
<file path=META-INF/manifest.xml><?xml version="1.0" encoding="utf-8"?>
<manifest:manifest xmlns:manifest="urn:oasis:names:tc:opendocument:xmlns:manifest:1.0">
  <manifest:file-entry manifest:full-path="Pictures/image1.jp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presentation"/>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scripts/>
  <office:font-face-decls/>
  <office:automatic-styles>
    <style:style style:family="drawing-page" style:name="dp3">
      <style:drawing-page-properties draw:fill="gradient" draw:fill-gradient-name="Gradient3"/>
    </style:style>
    <style:style style:family="graphic" style:name="gr6">
      <style:graphic-properties draw:fill="gradient" draw:fill-gradient-name="Gradient4" draw:textarea-vertical-align="top" draw:auto-grow-height="false" draw:auto-grow-width="false" draw:stroke="none" fo:padding-top="3.6pt" fo:padding-bottom="3.6pt" fo:padding-left="7.2pt" fo:padding-right="7.2pt"/>
    </style:style>
    <style:style style:family="paragraph" style:name="P1">
      <style:text-properties/>
      <style:paragraph-properties fo:line-height="100%" fo:text-align="left" fo:margin-left="0pt" fo:margin-right="0pt" fo:text-indent="0pt" fo:margin-top="0pt" fo:margin-bottom="0pt"/>
    </style:style>
    <style:style style:parent-style-name="Graphics" style:family="graphic" style:name="gr7">
      <style:graphic-properties draw:image-opacity="100%" style:repeat="stretch" draw:stroke="none" fo:clip="rect(0.0634397cm, 0cm, -0.0634397cm, 0cm)" fo:background-color="transparent"/>
    </style:style>
    <style:style style:family="graphic" style:name="gr8">
      <style:graphic-properties draw:fill="none" draw:auto-grow-height="false" draw:auto-grow-width="false" draw:stroke="solid" svg:stroke-color="#000001" svg:stroke-width="0.03528cm" svg:stroke-opacity="20%"/>
    </style:style>
    <style:style style:family="graphic" style:name="gr9">
      <style:graphic-properties draw:fill="none" draw:auto-grow-height="false" draw:auto-grow-width="false" draw:stroke="solid" svg:stroke-color="#B71E42" svg:stroke-width="0.08819cm"/>
    </style:style>
    <style:style style:family="graphic" style:name="gr10">
      <style:graphic-properties draw:fill="gradient" draw:fill-gradient-name="Gradient5" draw:textarea-vertical-align="middle" draw:auto-grow-height="false" draw:auto-grow-width="false" draw:stroke="none" fo:padding-top="3.6pt" fo:padding-bottom="3.6pt" fo:padding-left="7.2pt" fo:padding-right="7.2pt"/>
    </style:style>
    <style:style style:family="paragraph" style:name="P2">
      <style:text-properties/>
      <style:paragraph-properties fo:line-height="100%" fo:text-align="center" fo:margin-left="0pt" fo:margin-right="0pt" fo:text-indent="0pt" fo:margin-top="0pt" fo:margin-bottom="0pt"/>
    </style:style>
    <style:style style:family="graphic" style:name="gr11">
      <style:graphic-properties draw:fill="gradient" draw:fill-gradient-name="Gradient6" draw:textarea-vertical-align="middle" draw:auto-grow-height="false" draw:auto-grow-width="false" draw:stroke="none" fo:padding-top="3.6pt" fo:padding-bottom="3.6pt" fo:padding-left="7.2pt" fo:padding-right="7.2pt"/>
    </style:style>
    <style:style style:family="paragraph" style:name="P3">
      <style:text-properties/>
      <style:paragraph-properties fo:line-height="100%" fo:text-align="center" fo:margin-left="0pt" fo:margin-right="0pt" fo:text-indent="0pt" fo:margin-top="0pt" fo:margin-bottom="0pt"/>
    </style:style>
    <style:style style:family="presentation" style:name="pr2">
      <style:graphic-properties draw:fill="none" draw:textarea-vertical-align="bottom" draw:auto-grow-height="false" draw:auto-grow-width="false" draw:stroke="none" fo:padding-top="3.6pt" fo:padding-bottom="0pt" fo:padding-left="7.2pt" fo:padding-right="7.2pt" fo:background-color="transparent"/>
    </style:style>
    <style:style style:family="paragraph" style:name="P4">
      <style:text-properties/>
      <style:paragraph-properties fo:line-height="90%" fo:text-align="left" fo:margin-left="0pt" fo:margin-right="0pt" fo:text-indent="0pt" fo:margin-top="0pt" fo:margin-bottom="0pt"/>
    </style:style>
    <style:style style:family="text" style:name="T1">
      <style:text-properties fo:text-transform="uppercase" fo:color="#000000" style:text-position="0%" fo:font-family="Gill Sans MT" style:font-family-complex="Gill Sans MT" fo:font-size="41pt" style:font-size-asian="41pt" style:font-size-complex="41pt" fo:letter-spacing="0pt" fo:language="en" fo:country="US" style:text-underline-type="none"/>
    </style:style>
    <style:style style:family="graphic" style:name="gr12">
      <style:graphic-properties draw:fill="none" draw:auto-grow-height="false" draw:auto-grow-width="false" draw:stroke="solid" svg:stroke-color="#B71E42" svg:stroke-width="0.08819cm"/>
    </style:style>
    <style:style style:parent-style-name="Graphics" style:family="graphic" style:name="gr13">
      <style:graphic-properties draw:image-opacity="100%" style:repeat="stretch" draw:stroke="none" fo:background-color="transparent"/>
    </style:style>
    <style:style style:parent-style-name="Graphics" style:family="graphic" style:name="gr14">
      <style:graphic-properties draw:image-opacity="100%" style:repeat="stretch" draw:stroke="none" fo:clip="rect(0.0634397cm, 0cm, -0.0634397cm, 0cm)" fo:background-color="transparent"/>
    </style:style>
    <style:style style:family="graphic" style:name="gr15">
      <style:graphic-properties draw:fill="none" draw:auto-grow-height="false" draw:auto-grow-width="false" draw:stroke="solid" svg:stroke-color="#000001" svg:stroke-width="0.03528cm" svg:stroke-opacity="20%"/>
    </style:style>
    <style:style style:family="drawing-page" style:name="dp6">
      <style:drawing-page-properties draw:fill="gradient" draw:fill-gradient-name="Gradient9"/>
    </style:style>
    <style:style style:family="graphic" style:name="gr20">
      <style:graphic-properties draw:fill="gradient" draw:fill-gradient-name="Gradient10" draw:textarea-vertical-align="middle" draw:auto-grow-height="false" draw:auto-grow-width="false" draw:stroke="none" fo:padding-top="3.6pt" fo:padding-bottom="3.6pt" fo:padding-left="7.2pt" fo:padding-right="7.2pt"/>
    </style:style>
    <style:style style:family="paragraph" style:name="P5">
      <style:text-properties/>
      <style:paragraph-properties fo:line-height="100%" fo:text-align="center" fo:margin-left="0pt" fo:margin-right="0pt" fo:text-indent="0pt" fo:margin-top="0pt" fo:margin-bottom="0pt"/>
    </style:style>
    <style:style style:family="graphic" style:name="gr21">
      <style:graphic-properties draw:fill="gradient" draw:fill-gradient-name="Gradient11" draw:textarea-vertical-align="middle" draw:auto-grow-height="false" draw:auto-grow-width="false" draw:stroke="none" fo:padding-top="3.6pt" fo:padding-bottom="3.6pt" fo:padding-left="7.2pt" fo:padding-right="7.2pt"/>
    </style:style>
    <style:style style:family="paragraph" style:name="P6">
      <style:text-properties/>
      <style:paragraph-properties fo:line-height="100%" fo:text-align="center" fo:margin-left="0pt" fo:margin-right="0pt" fo:text-indent="0pt" fo:margin-top="0pt" fo:margin-bottom="0pt"/>
    </style:style>
    <style:style style:family="presentation" style:name="pr5">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7">
      <style:text-properties/>
      <style:paragraph-properties fo:line-height="90%" fo:text-align="left" fo:margin-left="0pt" fo:margin-right="0pt" fo:text-indent="0pt" fo:margin-top="0pt" fo:margin-bottom="0pt"/>
    </style:style>
    <style:style style:family="text" style:name="T2">
      <style:text-properties fo:text-transform="uppercase" fo:color="#000000" style:text-position="0%" fo:font-family="Arial" style:font-family-complex="Arial" fo:font-size="32pt" style:font-size-asian="32pt" style:font-size-complex="32pt" fo:letter-spacing="0pt" fo:language="es" fo:country="ES" style:text-underline-type="none"/>
    </style:style>
    <style:style style:family="graphic" style:name="gr22">
      <style:graphic-properties draw:fill="none" draw:auto-grow-height="false" draw:auto-grow-width="false" draw:stroke="solid" svg:stroke-color="#B71E42" svg:stroke-width="0.08819cm"/>
    </style:style>
    <style:style style:family="graphic" style:name="gr23">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8">
      <style:text-properties/>
      <style:paragraph-properties fo:line-height="90%" fo:text-align="left" fo:margin-left="0pt" fo:margin-right="0pt" fo:text-indent="0pt" fo:margin-top="0pt" fo:margin-bottom="0pt"/>
    </style:style>
    <style:style style:parent-style-name="Graphics" style:family="graphic" style:name="gr24">
      <style:graphic-properties draw:image-opacity="100%" style:repeat="stretch" draw:stroke="none" fo:clip="rect(0.0634397cm, 0cm, -0.0634397cm, 0cm)" fo:background-color="transparent"/>
    </style:style>
    <style:style style:family="graphic" style:name="gr25">
      <style:graphic-properties draw:fill="none" draw:auto-grow-height="false" draw:auto-grow-width="false" draw:stroke="solid" svg:stroke-color="#000001" svg:stroke-width="0.03528cm" svg:stroke-opacity="20%"/>
    </style:style>
    <style:style style:family="graphic" style:name="gr26">
      <style:graphic-properties draw:fill-color="#DE478E" draw:fill="solid" draw:auto-grow-height="false" draw:auto-grow-width="false" draw:stroke="none" fo:background-color="transparent"/>
    </style:style>
    <style:style style:family="graphic" style:name="gr27">
      <style:graphic-properties draw:fill="bitmap" draw:fill-image-name="FillImage1" style:repeat="stretch" draw:auto-grow-height="false" draw:auto-grow-width="false" draw:stroke="none"/>
    </style:style>
    <style:style style:family="graphic" style:name="gr28">
      <style:graphic-properties draw:fill="none" draw:textarea-vertical-align="middle" draw:auto-grow-height="false" draw:auto-grow-width="false" draw:stroke="none" fo:padding-top="8.129pt" fo:padding-bottom="8.129pt" fo:padding-left="8.129pt" fo:padding-right="8.129pt"/>
    </style:style>
    <style:style style:family="paragraph" style:name="P9">
      <style:text-properties/>
      <style:paragraph-properties fo:line-height="90%" fo:text-align="left" fo:margin-left="0pt" fo:margin-right="0pt" fo:text-indent="0pt" fo:margin-top="0pt" fo:margin-bottom="6pt"/>
    </style:style>
    <style:style style:family="text" style:name="T3">
      <style:text-properties fo:color="#FFFFFF" style:text-position="0%" fo:font-family="Gill Sans MT" style:font-family-complex="Gill Sans MT" fo:font-size="14pt" style:font-size-asian="14pt" style:font-size-complex="14pt" fo:letter-spacing="0pt" fo:language="es" fo:country="ES" style:text-underline-type="none" fo:font-weight="bold"/>
    </style:style>
    <style:style style:family="text" style:name="T4">
      <style:text-properties fo:color="#FFFFFF" style:text-position="0%" fo:font-family="Gill Sans MT" style:font-family-complex="Gill Sans MT" fo:font-size="14pt" style:font-size-asian="14pt" style:font-size-complex="14pt" fo:letter-spacing="0pt" fo:language="es" fo:country="ES" style:text-underline-type="none"/>
    </style:style>
    <style:style style:family="graphic" style:name="gr29">
      <style:graphic-properties draw:fill-color="#BC72F0" draw:fill="solid" draw:auto-grow-height="false" draw:auto-grow-width="false" draw:stroke="none" fo:background-color="transparent"/>
    </style:style>
    <style:style style:family="graphic" style:name="gr30">
      <style:graphic-properties draw:fill="bitmap" draw:fill-image-name="FillImage2" style:repeat="stretch" draw:auto-grow-height="false" draw:auto-grow-width="false" draw:stroke="none"/>
    </style:style>
    <style:style style:family="graphic" style:name="gr31">
      <style:graphic-properties draw:fill="none" draw:textarea-vertical-align="middle" draw:auto-grow-height="false" draw:auto-grow-width="false" draw:stroke="none" fo:padding-top="8.129pt" fo:padding-bottom="8.129pt" fo:padding-left="8.129pt" fo:padding-right="8.129pt"/>
    </style:style>
    <style:style style:family="paragraph" style:name="P10">
      <style:text-properties/>
      <style:paragraph-properties fo:line-height="90%" fo:text-align="left" fo:margin-left="0pt" fo:margin-right="0pt" fo:text-indent="0pt" fo:margin-top="0pt" fo:margin-bottom="6pt"/>
    </style:style>
    <style:style style:family="text" style:name="T5">
      <style:text-properties fo:color="#FFFFFF" style:text-position="0%" fo:font-family="Gill Sans MT" style:font-family-complex="Gill Sans MT" fo:font-size="14pt" style:font-size-asian="14pt" style:font-size-complex="14pt" fo:letter-spacing="0pt" fo:language="es" fo:country="ES" style:text-underline-type="none"/>
    </style:style>
    <style:style style:family="graphic" style:name="gr32">
      <style:graphic-properties draw:fill-color="#795FAF" draw:fill="solid" draw:auto-grow-height="false" draw:auto-grow-width="false" draw:stroke="none" fo:background-color="transparent"/>
    </style:style>
    <style:style style:family="graphic" style:name="gr33">
      <style:graphic-properties draw:fill="bitmap" draw:fill-image-name="FillImage3" style:repeat="stretch" draw:auto-grow-height="false" draw:auto-grow-width="false" draw:stroke="none"/>
    </style:style>
    <style:style style:family="graphic" style:name="gr34">
      <style:graphic-properties draw:fill="none" draw:textarea-vertical-align="middle" draw:auto-grow-height="false" draw:auto-grow-width="false" draw:stroke="none" fo:padding-top="8.129pt" fo:padding-bottom="8.129pt" fo:padding-left="8.129pt" fo:padding-right="8.129pt"/>
    </style:style>
    <style:style style:family="paragraph" style:name="P11">
      <style:text-properties/>
      <style:paragraph-properties fo:line-height="90%" fo:text-align="left" fo:margin-left="0pt" fo:margin-right="0pt" fo:text-indent="0pt" fo:margin-top="0pt" fo:margin-bottom="6pt"/>
    </style:style>
    <style:style style:family="text" style:name="T6">
      <style:text-properties fo:color="#FFFFFF" style:text-position="0%" fo:font-family="Gill Sans MT" style:font-family-complex="Gill Sans MT" fo:font-size="14pt" style:font-size-asian="14pt" style:font-size-complex="14pt" fo:letter-spacing="0pt" fo:language="es" fo:country="ES" style:text-underline-type="none"/>
    </style:style>
    <style:style style:family="graphic" style:name="gr35">
      <style:graphic-properties draw:fill-color="#586EA6" draw:fill="solid" draw:auto-grow-height="false" draw:auto-grow-width="false" draw:stroke="none" fo:background-color="transparent"/>
    </style:style>
    <style:style style:family="graphic" style:name="gr36">
      <style:graphic-properties draw:fill="bitmap" draw:fill-image-name="FillImage4" style:repeat="stretch" draw:auto-grow-height="false" draw:auto-grow-width="false" draw:stroke="none"/>
    </style:style>
    <style:style style:family="graphic" style:name="gr37">
      <style:graphic-properties draw:fill="none" draw:textarea-vertical-align="middle" draw:auto-grow-height="false" draw:auto-grow-width="false" draw:stroke="none" fo:padding-top="8.129pt" fo:padding-bottom="8.129pt" fo:padding-left="8.129pt" fo:padding-right="8.129pt"/>
    </style:style>
    <style:style style:family="paragraph" style:name="P12">
      <style:text-properties/>
      <style:paragraph-properties fo:line-height="90%" fo:text-align="left" fo:margin-left="0pt" fo:margin-right="0pt" fo:text-indent="0pt" fo:margin-top="0pt" fo:margin-bottom="6pt"/>
    </style:style>
    <style:style style:family="text" style:name="T7">
      <style:text-properties fo:color="#FFFFFF" style:text-position="0%" fo:font-family="Gill Sans MT" style:font-family-complex="Gill Sans MT" fo:font-size="14pt" style:font-size-asian="14pt" style:font-size-complex="14pt" fo:letter-spacing="0pt" fo:language="es" fo:country="ES" style:text-underline-type="none"/>
    </style:style>
    <style:style style:family="drawing-page" style:name="dp7">
      <style:drawing-page-properties draw:fill="gradient" draw:fill-gradient-name="Gradient12"/>
    </style:style>
    <style:style style:family="graphic" style:name="gr38">
      <style:graphic-properties draw:fill="gradient" draw:fill-gradient-name="Gradient13" draw:textarea-vertical-align="middle" draw:auto-grow-height="false" draw:auto-grow-width="false" draw:stroke="none" fo:padding-top="3.6pt" fo:padding-bottom="3.6pt" fo:padding-left="7.2pt" fo:padding-right="7.2pt"/>
    </style:style>
    <style:style style:family="paragraph" style:name="P13">
      <style:text-properties/>
      <style:paragraph-properties fo:line-height="100%" fo:text-align="center" fo:margin-left="0pt" fo:margin-right="0pt" fo:text-indent="0pt" fo:margin-top="0pt" fo:margin-bottom="0pt"/>
    </style:style>
    <style:style style:family="graphic" style:name="gr39">
      <style:graphic-properties draw:fill="gradient" draw:fill-gradient-name="Gradient14" draw:textarea-vertical-align="middle" draw:auto-grow-height="false" draw:auto-grow-width="false" draw:stroke="none" fo:padding-top="3.6pt" fo:padding-bottom="3.6pt" fo:padding-left="7.2pt" fo:padding-right="7.2pt"/>
    </style:style>
    <style:style style:family="paragraph" style:name="P14">
      <style:text-properties/>
      <style:paragraph-properties fo:line-height="100%" fo:text-align="center" fo:margin-left="0pt" fo:margin-right="0pt" fo:text-indent="0pt" fo:margin-top="0pt" fo:margin-bottom="0pt"/>
    </style:style>
    <style:style style:family="presentation" style:name="pr6">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15">
      <style:text-properties/>
      <style:paragraph-properties fo:line-height="90%" fo:text-align="left" fo:margin-left="0pt" fo:margin-right="0pt" fo:text-indent="0pt" fo:margin-top="0pt" fo:margin-bottom="0pt"/>
    </style:style>
    <style:style style:family="text" style:name="T8">
      <style:text-properties fo:text-transform="uppercase" fo:color="#000000" style:text-position="0%" fo:font-family="Arial" style:font-family-complex="Arial" fo:font-size="32pt" style:font-size-asian="32pt" style:font-size-complex="32pt" fo:letter-spacing="0pt" fo:language="es" fo:country="ES" style:text-underline-type="none"/>
    </style:style>
    <style:style style:family="graphic" style:name="gr40">
      <style:graphic-properties draw:fill="none" draw:auto-grow-height="false" draw:auto-grow-width="false" draw:stroke="solid" svg:stroke-color="#B71E42" svg:stroke-width="0.08819cm"/>
    </style:style>
    <style:style style:family="graphic" style:name="gr41">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16">
      <style:text-properties/>
      <style:paragraph-properties fo:line-height="90%" fo:text-align="left" fo:margin-left="0pt" fo:margin-right="0pt" fo:text-indent="0pt" fo:margin-top="0pt" fo:margin-bottom="0pt"/>
    </style:style>
    <style:style style:parent-style-name="Graphics" style:family="graphic" style:name="gr42">
      <style:graphic-properties draw:image-opacity="100%" style:repeat="stretch" draw:stroke="none" fo:clip="rect(0.0634397cm, 0cm, -0.0634397cm, 0cm)" fo:background-color="transparent"/>
    </style:style>
    <style:style style:family="graphic" style:name="gr43">
      <style:graphic-properties draw:fill="none" draw:auto-grow-height="false" draw:auto-grow-width="false" draw:stroke="solid" svg:stroke-color="#000001" svg:stroke-width="0.03528cm" svg:stroke-opacity="20%"/>
    </style:style>
    <style:style style:family="graphic" style:name="gr44">
      <style:graphic-properties draw:fill="gradient" draw:fill-gradient-name="Gradient15" draw:textarea-vertical-align="middle" draw:auto-grow-height="false" draw:auto-grow-width="false" draw:stroke="none" fo:padding-top="7.033pt" fo:padding-bottom="7.033pt" fo:padding-left="7.033pt" fo:padding-right="7.033pt"/>
    </style:style>
    <style:style style:family="paragraph" style:name="P17">
      <style:text-properties/>
      <style:paragraph-properties fo:line-height="90%" fo:text-align="left" fo:margin-left="0pt" fo:margin-right="0pt" fo:text-indent="0pt" fo:margin-top="0pt" fo:margin-bottom="6pt"/>
    </style:style>
    <style:style style:family="text" style:name="T9">
      <style:text-properties fo:color="#FFFFFF" style:text-position="0%" fo:font-family="Gill Sans MT" style:font-family-complex="Gill Sans MT" fo:font-size="14pt" style:font-size-asian="14pt" style:font-size-complex="14pt" fo:letter-spacing="0pt" fo:language="es" fo:country="ES" style:text-underline-type="none" fo:font-weight="bold"/>
    </style:style>
    <style:style style:family="text" style:name="T10">
      <style:text-properties fo:color="#FFFFFF" style:text-position="0%" fo:font-family="Gill Sans MT" style:font-family-complex="Gill Sans MT" fo:font-size="14pt" style:font-size-asian="14pt" style:font-size-complex="14pt" fo:letter-spacing="0pt" fo:language="es" fo:country="ES" style:text-underline-type="none"/>
    </style:style>
    <style:style style:family="graphic" style:name="gr45">
      <style:graphic-properties draw:fill="gradient" draw:fill-gradient-name="Gradient16" draw:textarea-vertical-align="middle" draw:auto-grow-height="false" draw:auto-grow-width="false" draw:stroke="none" fo:padding-top="7.033pt" fo:padding-bottom="7.033pt" fo:padding-left="7.033pt" fo:padding-right="7.033pt"/>
    </style:style>
    <style:style style:family="paragraph" style:name="P18">
      <style:text-properties/>
      <style:paragraph-properties fo:line-height="90%" fo:text-align="left" fo:margin-left="0pt" fo:margin-right="0pt" fo:text-indent="0pt" fo:margin-top="0pt" fo:margin-bottom="6pt"/>
    </style:style>
    <style:style style:family="text" style:name="T11">
      <style:text-properties fo:color="#FFFFFF" style:text-position="0%" fo:font-family="Gill Sans MT" style:font-family-complex="Gill Sans MT" fo:font-size="14pt" style:font-size-asian="14pt" style:font-size-complex="14pt" fo:letter-spacing="0pt" fo:language="es" fo:country="ES" style:text-underline-type="none"/>
    </style:style>
    <style:style style:family="graphic" style:name="gr46">
      <style:graphic-properties draw:fill="gradient" draw:fill-gradient-name="Gradient17" draw:textarea-vertical-align="middle" draw:auto-grow-height="false" draw:auto-grow-width="false" draw:stroke="none" fo:padding-top="7.033pt" fo:padding-bottom="7.033pt" fo:padding-left="7.033pt" fo:padding-right="7.033pt"/>
    </style:style>
    <style:style style:family="paragraph" style:name="P19">
      <style:text-properties/>
      <style:paragraph-properties fo:line-height="90%" fo:text-align="left" fo:margin-left="0pt" fo:margin-right="0pt" fo:text-indent="0pt" fo:margin-top="0pt" fo:margin-bottom="6pt"/>
    </style:style>
    <style:style style:family="text" style:name="T12">
      <style:text-properties fo:color="#FFFFFF" style:text-position="0%" fo:font-family="Gill Sans MT" style:font-family-complex="Gill Sans MT" fo:font-size="14pt" style:font-size-asian="14pt" style:font-size-complex="14pt" fo:letter-spacing="0pt" fo:language="es" fo:country="ES" style:text-underline-type="none"/>
    </style:style>
    <style:style style:family="graphic" style:name="gr47">
      <style:graphic-properties draw:fill="gradient" draw:fill-gradient-name="Gradient18" draw:textarea-vertical-align="middle" draw:auto-grow-height="false" draw:auto-grow-width="false" draw:stroke="none" fo:padding-top="7.033pt" fo:padding-bottom="7.033pt" fo:padding-left="7.033pt" fo:padding-right="7.033pt"/>
    </style:style>
    <style:style style:family="paragraph" style:name="P20">
      <style:text-properties/>
      <style:paragraph-properties fo:line-height="90%" fo:text-align="left" fo:margin-left="0pt" fo:margin-right="0pt" fo:text-indent="0pt" fo:margin-top="0pt" fo:margin-bottom="6pt"/>
    </style:style>
    <style:style style:family="text" style:name="T13">
      <style:text-properties fo:color="#FFFFFF" style:text-position="0%" fo:font-family="Gill Sans MT" style:font-family-complex="Gill Sans MT" fo:font-size="14pt" style:font-size-asian="14pt" style:font-size-complex="14pt" fo:letter-spacing="0pt" fo:language="es" fo:country="ES" style:text-underline-type="none"/>
    </style:style>
    <style:style style:family="graphic" style:name="gr48">
      <style:graphic-properties draw:fill="gradient" draw:fill-gradient-name="Gradient19" draw:textarea-vertical-align="middle" draw:auto-grow-height="false" draw:auto-grow-width="false" draw:stroke="none" fo:padding-top="7.033pt" fo:padding-bottom="7.033pt" fo:padding-left="7.033pt" fo:padding-right="7.033pt"/>
    </style:style>
    <style:style style:family="paragraph" style:name="P21">
      <style:text-properties/>
      <style:paragraph-properties fo:line-height="90%" fo:text-align="left" fo:margin-left="0pt" fo:margin-right="0pt" fo:text-indent="0pt" fo:margin-top="0pt" fo:margin-bottom="6pt"/>
    </style:style>
    <style:style style:family="text" style:name="T14">
      <style:text-properties fo:color="#FFFFFF" style:text-position="0%" fo:font-family="Gill Sans MT" style:font-family-complex="Gill Sans MT" fo:font-size="14pt" style:font-size-asian="14pt" style:font-size-complex="14pt" fo:letter-spacing="0pt" fo:language="es" fo:country="ES" style:text-underline-type="none"/>
    </style:style>
    <style:style style:family="graphic" style:name="gr49">
      <style:graphic-properties draw:fill="gradient" draw:fill-gradient-name="Gradient20" draw:textarea-vertical-align="middle" draw:auto-grow-height="false" draw:auto-grow-width="false" draw:stroke="none" fo:padding-top="7.033pt" fo:padding-bottom="7.033pt" fo:padding-left="7.033pt" fo:padding-right="7.033pt"/>
    </style:style>
    <style:style style:family="paragraph" style:name="P22">
      <style:text-properties/>
      <style:paragraph-properties fo:line-height="90%" fo:text-align="left" fo:margin-left="0pt" fo:margin-right="0pt" fo:text-indent="0pt" fo:margin-top="0pt" fo:margin-bottom="6pt"/>
    </style:style>
    <style:style style:family="text" style:name="T15">
      <style:text-properties fo:color="#FFFFFF" style:text-position="0%" fo:font-family="Gill Sans MT" style:font-family-complex="Gill Sans MT" fo:font-size="14pt" style:font-size-asian="14pt" style:font-size-complex="14pt" fo:letter-spacing="0pt" fo:language="es" fo:country="ES" style:text-underline-type="none"/>
    </style:style>
    <style:style style:family="drawing-page" style:name="dp10">
      <style:drawing-page-properties draw:fill="gradient" draw:fill-gradient-name="Gradient23"/>
    </style:style>
    <style:style style:family="presentation" style:name="pr12">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23">
      <style:text-properties/>
      <style:paragraph-properties fo:line-height="90%" fo:text-align="center" fo:margin-left="0pt" fo:margin-right="0pt" fo:text-indent="0pt" fo:margin-top="0pt" fo:margin-bottom="0pt"/>
    </style:style>
    <style:style style:family="text" style:name="T16">
      <style:text-properties fo:text-transform="uppercase" fo:color="#000000" style:text-position="0%" fo:font-family="Gill Sans MT" style:font-family-complex="Gill Sans MT" fo:font-size="32pt" style:font-size-asian="32pt" style:font-size-complex="32pt" fo:letter-spacing="0pt" fo:language="es" fo:country="ES" style:text-underline-type="none"/>
    </style:style>
    <style:style style:family="presentation" style:name="pr13">
      <style:graphic-properties draw:fill="none" draw:textarea-vertical-align="bottom" draw:auto-grow-height="false" draw:auto-grow-width="false" draw:stroke="none" fo:padding-top="3.6pt" fo:padding-bottom="3.6pt" fo:padding-left="7.2pt" fo:padding-right="7.2pt" fo:background-color="transparent"/>
    </style:style>
    <style:style style:family="paragraph" style:name="P24">
      <style:text-properties/>
      <style:paragraph-properties fo:line-height="80%" fo:text-align="left" fo:margin-left="0pt" fo:margin-right="0pt" fo:margin-top="10pt" fo:margin-bottom="0pt"/>
    </style:style>
    <style:style style:family="paragraph" style:name="P25">
      <style:text-properties/>
      <style:paragraph-properties fo:line-height="80%" fo:text-align="center" fo:margin-left="0pt" fo:margin-right="0pt" fo:margin-top="10pt" fo:margin-bottom="0pt"/>
    </style:style>
    <style:style style:family="text" style:name="T17">
      <style:text-properties fo:text-transform="uppercase" fo:color="#B71E42" style:text-position="0%" fo:font-family="Arial" style:font-family-complex="Arial" fo:font-size="24pt" style:font-size-asian="24pt" style:font-size-complex="24pt" fo:letter-spacing="0pt" fo:language="es" fo:country="ES" style:text-underline-type="none"/>
    </style:style>
    <style:style style:family="paragraph" style:name="P26">
      <style:text-properties/>
      <style:paragraph-properties fo:line-height="80%" fo:text-align="left" fo:margin-left="0pt" fo:margin-right="0pt" fo:margin-top="10pt" fo:margin-bottom="0pt"/>
    </style:style>
    <style:style style:family="graphic" style:name="gr54">
      <style:graphic-properties draw:fill-color="#B71E42" draw:fill="solid" draw:auto-grow-height="false" draw:auto-grow-width="false" draw:stroke="solid" svg:stroke-color="#FFFFFF" svg:stroke-width="0.04409cm" fo:border="0.04409cm solid #FFFFFF" fo:background-color="transparent"/>
    </style:style>
    <style:style style:family="graphic" style:name="gr55">
      <style:graphic-properties draw:fill-color="#FFFFFF" draw:fill="solid" draw:opacity="89.8039%" draw:textarea-vertical-align="middle" draw:auto-grow-height="false" draw:auto-grow-width="false" draw:stroke="solid" svg:stroke-color="#B71E42" svg:stroke-width="0.04409cm" fo:padding-top="7.831pt" fo:padding-bottom="7.831pt" fo:padding-left="7.831pt" fo:padding-right="7.831pt"/>
    </style:style>
    <style:style style:family="paragraph" style:name="P27">
      <style:text-properties/>
      <style:paragraph-properties fo:line-height="90%" fo:text-align="center" fo:margin-left="0pt" fo:margin-right="0pt" fo:text-indent="0pt" fo:margin-top="0pt" fo:margin-bottom="6pt"/>
    </style:style>
    <style:style style:family="text" style:name="T18">
      <style:text-properties fo:color="#000000" style:text-position="0%" fo:font-family="Gill Sans MT" style:font-family-complex="Gill Sans MT" fo:font-size="14pt" style:font-size-asian="14pt" style:font-size-complex="14pt" fo:letter-spacing="0pt" fo:language="es" fo:country="ES" style:text-underline-type="none"/>
    </style:style>
    <style:style style:family="graphic" style:name="gr56">
      <style:graphic-properties draw:fill-color="#B71E42" draw:fill="solid" draw:auto-grow-height="false" draw:auto-grow-width="false" draw:stroke="solid" svg:stroke-color="#FFFFFF" svg:stroke-width="0.04409cm" fo:border="0.04409cm solid #FFFFFF" fo:background-color="transparent"/>
    </style:style>
    <style:style style:family="graphic" style:name="gr57">
      <style:graphic-properties draw:fill-color="#FFFFFF" draw:fill="solid" draw:opacity="89.8039%" draw:textarea-vertical-align="middle" draw:auto-grow-height="false" draw:auto-grow-width="false" draw:stroke="solid" svg:stroke-color="#B71E42" svg:stroke-width="0.04409cm" fo:padding-top="7.831pt" fo:padding-bottom="7.831pt" fo:padding-left="7.831pt" fo:padding-right="7.831pt"/>
    </style:style>
    <style:style style:family="paragraph" style:name="P28">
      <style:text-properties/>
      <style:paragraph-properties fo:line-height="90%" fo:text-align="center" fo:margin-left="0pt" fo:margin-right="0pt" fo:text-indent="0pt" fo:margin-top="0pt" fo:margin-bottom="6pt"/>
    </style:style>
    <style:style style:family="text" style:name="T19">
      <style:text-properties fo:color="#000000" style:text-position="0%" fo:font-family="Gill Sans MT" style:font-family-complex="Gill Sans MT" fo:font-size="14pt" style:font-size-asian="14pt" style:font-size-complex="14pt" fo:letter-spacing="0pt" fo:language="es" fo:country="ES" style:text-underline-type="none"/>
    </style:style>
    <style:style style:family="presentation" style:name="pr14">
      <style:graphic-properties draw:fill="none" draw:textarea-vertical-align="bottom" draw:auto-grow-height="false" draw:auto-grow-width="false" draw:stroke="none" fo:padding-top="3.6pt" fo:padding-bottom="3.6pt" fo:padding-left="7.2pt" fo:padding-right="7.2pt" fo:background-color="transparent"/>
    </style:style>
    <style:style style:family="paragraph" style:name="P29">
      <style:text-properties/>
      <style:paragraph-properties fo:line-height="80%" fo:text-align="center" fo:margin-left="0pt" fo:margin-right="0pt" fo:margin-top="10pt" fo:margin-bottom="0pt"/>
    </style:style>
    <style:style style:family="text" style:name="T20">
      <style:text-properties fo:text-transform="uppercase" fo:color="#B71E42" style:text-position="0%" fo:font-family="Arial" style:font-family-complex="Arial" fo:font-size="26pt" style:font-size-asian="26pt" style:font-size-complex="26pt" fo:letter-spacing="0pt" fo:language="es" fo:country="ES" style:text-underline-type="none"/>
    </style:style>
    <style:style style:family="paragraph" style:name="P30">
      <style:text-properties/>
      <style:paragraph-properties fo:line-height="80%" fo:text-align="left" fo:margin-left="0pt" fo:margin-right="0pt" fo:margin-top="10pt" fo:margin-bottom="0pt"/>
    </style:style>
    <style:style style:family="presentation" style:name="pr15">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31">
      <style:text-properties/>
      <style:paragraph-properties fo:line-height="110%" fo:text-align="left" fo:margin-left="18pt" fo:margin-right="0pt" fo:text-indent="18pt" fo:margin-top="10pt" fo:margin-bottom="0pt"/>
    </style:style>
    <style:style style:family="text" style:name="T21">
      <style:text-properties fo:color="#000000" style:text-position="0%" fo:font-family="Arial" style:font-family-complex="Arial" fo:font-size="24pt" style:font-size-asian="24pt" style:font-size-complex="24pt" fo:letter-spacing="0pt" fo:language="es" fo:country="ES" style:text-underline-type="none"/>
    </style:style>
    <style:style style:family="paragraph" style:name="P32">
      <style:text-properties/>
      <style:paragraph-properties fo:line-height="110%" fo:text-align="left" fo:margin-left="18pt" fo:margin-right="0pt" fo:text-indent="18pt" fo:margin-top="10pt" fo:margin-bottom="0pt"/>
    </style:style>
    <style:style style:family="text" style:name="T22">
      <style:text-properties fo:color="#000000" style:text-position="0%" fo:font-family="Arial" style:font-family-complex="Arial" fo:font-size="24pt" style:font-size-asian="24pt" style:font-size-complex="24pt" fo:letter-spacing="0pt" fo:language="es" fo:country="ES" style:text-underline-type="none"/>
    </style:style>
    <style:style style:family="paragraph" style:name="P33">
      <style:text-properties/>
      <style:paragraph-properties fo:line-height="110%" fo:text-align="left" fo:margin-left="18pt" fo:margin-right="0pt" fo:text-indent="18pt" fo:margin-top="10pt" fo:margin-bottom="0pt"/>
    </style:style>
    <style:style style:family="drawing-page" style:name="dp11">
      <style:drawing-page-properties draw:fill="gradient" draw:fill-gradient-name="Gradient24"/>
    </style:style>
    <style:style style:family="graphic" style:name="gr58">
      <style:graphic-properties draw:fill="gradient" draw:fill-gradient-name="Gradient25" draw:textarea-vertical-align="middle" draw:auto-grow-height="false" draw:auto-grow-width="false" draw:stroke="none" fo:padding-top="3.6pt" fo:padding-bottom="3.6pt" fo:padding-left="7.2pt" fo:padding-right="7.2pt"/>
    </style:style>
    <style:style style:family="paragraph" style:name="P34">
      <style:text-properties/>
      <style:paragraph-properties fo:line-height="100%" fo:text-align="center" fo:margin-left="0pt" fo:margin-right="0pt" fo:text-indent="0pt" fo:margin-top="0pt" fo:margin-bottom="0pt"/>
    </style:style>
    <style:style style:family="presentation" style:name="pr16">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35">
      <style:text-properties/>
      <style:paragraph-properties fo:line-height="90%" fo:text-align="left" fo:margin-left="0pt" fo:margin-right="0pt" fo:text-indent="0pt" fo:margin-top="0pt" fo:margin-bottom="0pt"/>
    </style:style>
    <style:style style:family="text" style:name="T23">
      <style:text-properties fo:text-transform="uppercase" fo:color="#000000" style:text-position="0%" fo:font-family="Gill Sans MT" style:font-family-complex="Gill Sans MT" fo:font-size="32pt" style:font-size-asian="32pt" style:font-size-complex="32pt" fo:letter-spacing="0pt" fo:language="es" fo:country="ES" style:text-underline-type="none"/>
    </style:style>
    <style:style style:family="graphic" style:name="gr59">
      <style:graphic-properties draw:fill="none" draw:auto-grow-height="false" draw:auto-grow-width="false" draw:stroke="solid" svg:stroke-color="#B71E42" svg:stroke-width="0.08819cm"/>
    </style:style>
    <style:style style:family="graphic" style:name="gr60">
      <style:graphic-properties draw:fill="gradient" draw:fill-gradient-name="Gradient26" draw:textarea-vertical-align="middle" draw:auto-grow-height="false" draw:auto-grow-width="false" draw:stroke="none" fo:padding-top="3.6pt" fo:padding-bottom="3.6pt" fo:padding-left="7.2pt" fo:padding-right="7.2pt"/>
    </style:style>
    <style:style style:family="paragraph" style:name="P36">
      <style:text-properties/>
      <style:paragraph-properties fo:line-height="100%" fo:text-align="center" fo:margin-left="0pt" fo:margin-right="0pt" fo:text-indent="0pt" fo:margin-top="0pt" fo:margin-bottom="0pt"/>
    </style:style>
    <style:style style:family="graphic" style:name="gr61">
      <style:graphic-properties draw:fill-color="#454545" draw:fill="solid" draw:auto-grow-height="false" draw:auto-grow-width="false" draw:stroke="none" fo:background-color="transparent"/>
    </style:style>
    <style:style style:family="graphic" style:name="gr62">
      <style:graphic-properties draw:fill="bitmap" draw:fill-image-name="FillImage5" style:repeat="stretch" draw:auto-grow-height="false" draw:auto-grow-width="false" draw:stroke="none"/>
    </style:style>
    <style:style style:family="graphic" style:name="gr63">
      <style:graphic-properties draw:fill="none" draw:textarea-vertical-align="middle" draw:auto-grow-height="false" draw:auto-grow-width="false" draw:stroke="none" fo:padding-top="0pt" fo:padding-bottom="0pt" fo:padding-left="0pt" fo:padding-right="0pt"/>
    </style:style>
    <style:style style:family="paragraph" style:name="P37">
      <style:text-properties/>
      <style:paragraph-properties fo:line-height="90%" fo:text-align="left" fo:margin-left="0pt" fo:margin-right="0pt" fo:text-indent="0pt" fo:margin-top="0pt" fo:margin-bottom="5pt"/>
    </style:style>
    <style:style style:family="text" style:name="T24">
      <style:text-properties fo:color="#454545" style:text-position="0%" fo:font-family="Gill Sans MT" style:font-family-complex="Gill Sans MT" fo:font-size="12pt" style:font-size-asian="12pt" style:font-size-complex="12pt" fo:letter-spacing="0pt" fo:language="es" fo:country="ES" style:text-underline-type="none" fo:font-weight="bold"/>
    </style:style>
    <style:style style:family="graphic" style:name="gr64">
      <style:graphic-properties draw:fill-color="#454545" draw:fill="solid" draw:auto-grow-height="false" draw:auto-grow-width="false" draw:stroke="none" fo:background-color="transparent"/>
    </style:style>
    <style:style style:family="graphic" style:name="gr65">
      <style:graphic-properties draw:fill="bitmap" draw:fill-image-name="FillImage6" style:repeat="stretch" draw:auto-grow-height="false" draw:auto-grow-width="false" draw:stroke="none"/>
    </style:style>
    <style:style style:family="graphic" style:name="gr66">
      <style:graphic-properties draw:fill="none" draw:textarea-vertical-align="middle" draw:auto-grow-height="false" draw:auto-grow-width="false" draw:stroke="none" fo:padding-top="0pt" fo:padding-bottom="0pt" fo:padding-left="0pt" fo:padding-right="0pt"/>
    </style:style>
    <style:style style:family="paragraph" style:name="P38">
      <style:text-properties/>
      <style:paragraph-properties fo:line-height="90%" fo:text-align="left" fo:margin-left="0pt" fo:margin-right="0pt" fo:text-indent="0pt" fo:margin-top="0pt" fo:margin-bottom="5pt"/>
    </style:style>
    <style:style style:family="text" style:name="T25">
      <style:text-properties fo:color="#454545" style:text-position="0%" fo:font-family="Gill Sans MT" style:font-family-complex="Gill Sans MT" fo:font-size="12pt" style:font-size-asian="12pt" style:font-size-complex="12pt" fo:letter-spacing="0pt" fo:language="es" fo:country="ES" style:text-underline-type="none"/>
    </style:style>
    <style:style style:family="graphic" style:name="gr67">
      <style:graphic-properties draw:fill-color="#454545" draw:fill="solid" draw:auto-grow-height="false" draw:auto-grow-width="false" draw:stroke="none" fo:background-color="transparent"/>
    </style:style>
    <style:style style:family="graphic" style:name="gr68">
      <style:graphic-properties draw:fill="bitmap" draw:fill-image-name="FillImage7" style:repeat="stretch" draw:auto-grow-height="false" draw:auto-grow-width="false" draw:stroke="none"/>
    </style:style>
    <style:style style:family="graphic" style:name="gr69">
      <style:graphic-properties draw:fill="none" draw:textarea-vertical-align="middle" draw:auto-grow-height="false" draw:auto-grow-width="false" draw:stroke="none" fo:padding-top="0pt" fo:padding-bottom="0pt" fo:padding-left="0pt" fo:padding-right="0pt"/>
    </style:style>
    <style:style style:family="paragraph" style:name="P39">
      <style:text-properties/>
      <style:paragraph-properties fo:line-height="90%" fo:text-align="left" fo:margin-left="0pt" fo:margin-right="0pt" fo:text-indent="0pt" fo:margin-top="0pt" fo:margin-bottom="5pt"/>
    </style:style>
    <style:style style:family="text" style:name="T26">
      <style:text-properties fo:color="#454545" style:text-position="0%" fo:font-family="Gill Sans MT" style:font-family-complex="Gill Sans MT" fo:font-size="12pt" style:font-size-asian="12pt" style:font-size-complex="12pt" fo:letter-spacing="0pt" fo:language="es" fo:country="ES" style:text-underline-type="none"/>
    </style:style>
    <style:style style:family="graphic" style:name="gr70">
      <style:graphic-properties draw:fill-color="#454545" draw:fill="solid" draw:auto-grow-height="false" draw:auto-grow-width="false" draw:stroke="none" fo:background-color="transparent"/>
    </style:style>
    <style:style style:family="graphic" style:name="gr71">
      <style:graphic-properties draw:fill="bitmap" draw:fill-image-name="FillImage8" style:repeat="stretch" draw:auto-grow-height="false" draw:auto-grow-width="false" draw:stroke="none"/>
    </style:style>
    <style:style style:family="graphic" style:name="gr72">
      <style:graphic-properties draw:fill="none" draw:textarea-vertical-align="middle" draw:auto-grow-height="false" draw:auto-grow-width="false" draw:stroke="none" fo:padding-top="0pt" fo:padding-bottom="0pt" fo:padding-left="0pt" fo:padding-right="0pt"/>
    </style:style>
    <style:style style:family="paragraph" style:name="P40">
      <style:text-properties/>
      <style:paragraph-properties fo:line-height="90%" fo:text-align="left" fo:margin-left="0pt" fo:margin-right="0pt" fo:text-indent="0pt" fo:margin-top="0pt" fo:margin-bottom="5pt"/>
    </style:style>
    <style:style style:family="text" style:name="T27">
      <style:text-properties fo:color="#454545" style:text-position="0%" fo:font-family="Gill Sans MT" style:font-family-complex="Gill Sans MT" fo:font-size="12pt" style:font-size-asian="12pt" style:font-size-complex="12pt" fo:letter-spacing="0pt" fo:language="es" fo:country="ES" style:text-underline-type="none"/>
    </style:style>
    <style:style style:family="graphic" style:name="gr73">
      <style:graphic-properties draw:fill-color="#454545" draw:fill="solid" draw:auto-grow-height="false" draw:auto-grow-width="false" draw:stroke="none" fo:background-color="transparent"/>
    </style:style>
    <style:style style:family="graphic" style:name="gr74">
      <style:graphic-properties draw:fill="bitmap" draw:fill-image-name="FillImage9" style:repeat="stretch" draw:auto-grow-height="false" draw:auto-grow-width="false" draw:stroke="none"/>
    </style:style>
    <style:style style:family="graphic" style:name="gr75">
      <style:graphic-properties draw:fill="none" draw:textarea-vertical-align="middle" draw:auto-grow-height="false" draw:auto-grow-width="false" draw:stroke="none" fo:padding-top="0pt" fo:padding-bottom="0pt" fo:padding-left="0pt" fo:padding-right="0pt"/>
    </style:style>
    <style:style style:family="paragraph" style:name="P41">
      <style:text-properties/>
      <style:paragraph-properties fo:line-height="90%" fo:text-align="left" fo:margin-left="0pt" fo:margin-right="0pt" fo:text-indent="0pt" fo:margin-top="0pt" fo:margin-bottom="5pt"/>
    </style:style>
    <style:style style:family="text" style:name="T28">
      <style:text-properties fo:color="#454545" style:text-position="0%" fo:font-family="Gill Sans MT" style:font-family-complex="Gill Sans MT" fo:font-size="12pt" style:font-size-asian="12pt" style:font-size-complex="12pt" fo:letter-spacing="0pt" fo:language="es" fo:country="ES" style:text-underline-type="none"/>
    </style:style>
    <style:style style:family="graphic" style:name="gr76">
      <style:graphic-properties draw:fill-color="#454545" draw:fill="solid" draw:auto-grow-height="false" draw:auto-grow-width="false" draw:stroke="none" fo:background-color="transparent"/>
    </style:style>
    <style:style style:family="graphic" style:name="gr77">
      <style:graphic-properties draw:fill="bitmap" draw:fill-image-name="FillImage10" style:repeat="stretch" draw:auto-grow-height="false" draw:auto-grow-width="false" draw:stroke="none"/>
    </style:style>
    <style:style style:family="graphic" style:name="gr78">
      <style:graphic-properties draw:fill="none" draw:textarea-vertical-align="middle" draw:auto-grow-height="false" draw:auto-grow-width="false" draw:stroke="none" fo:padding-top="0pt" fo:padding-bottom="0pt" fo:padding-left="0pt" fo:padding-right="0pt"/>
    </style:style>
    <style:style style:family="paragraph" style:name="P42">
      <style:text-properties/>
      <style:paragraph-properties fo:line-height="90%" fo:text-align="left" fo:margin-left="0pt" fo:margin-right="0pt" fo:text-indent="0pt" fo:margin-top="0pt" fo:margin-bottom="5pt"/>
    </style:style>
    <style:style style:family="text" style:name="T29">
      <style:text-properties fo:color="#454545" style:text-position="0%" fo:font-family="Gill Sans MT" style:font-family-complex="Gill Sans MT" fo:font-size="12pt" style:font-size-asian="12pt" style:font-size-complex="12pt" fo:letter-spacing="0pt" fo:language="es" fo:country="ES" style:text-underline-type="none"/>
    </style:style>
    <style:style style:family="graphic" style:name="gr79">
      <style:graphic-properties draw:fill-color="#454545" draw:fill="solid" draw:auto-grow-height="false" draw:auto-grow-width="false" draw:stroke="none" fo:background-color="transparent"/>
    </style:style>
    <style:style style:family="graphic" style:name="gr80">
      <style:graphic-properties draw:fill="bitmap" draw:fill-image-name="FillImage11" style:repeat="stretch" draw:auto-grow-height="false" draw:auto-grow-width="false" draw:stroke="none"/>
    </style:style>
    <style:style style:family="graphic" style:name="gr81">
      <style:graphic-properties draw:fill="none" draw:textarea-vertical-align="middle" draw:auto-grow-height="false" draw:auto-grow-width="false" draw:stroke="none" fo:padding-top="0pt" fo:padding-bottom="0pt" fo:padding-left="0pt" fo:padding-right="0pt"/>
    </style:style>
    <style:style style:family="paragraph" style:name="P43">
      <style:text-properties/>
      <style:paragraph-properties fo:line-height="90%" fo:text-align="left" fo:margin-left="0pt" fo:margin-right="0pt" fo:text-indent="0pt" fo:margin-top="0pt" fo:margin-bottom="5pt"/>
    </style:style>
    <style:style style:family="text" style:name="T30">
      <style:text-properties fo:color="#454545" style:text-position="0%" fo:font-family="Gill Sans MT" style:font-family-complex="Gill Sans MT" fo:font-size="12pt" style:font-size-asian="12pt" style:font-size-complex="12pt" fo:letter-spacing="0pt" fo:language="es" fo:country="ES" style:text-underline-type="none"/>
    </style:style>
    <style:style style:family="drawing-page" style:name="dp12">
      <style:drawing-page-properties draw:fill="gradient" draw:fill-gradient-name="Gradient27"/>
    </style:style>
    <style:style style:family="graphic" style:name="gr82">
      <style:graphic-properties draw:fill="gradient" draw:fill-gradient-name="Gradient28" draw:textarea-vertical-align="middle" draw:auto-grow-height="false" draw:auto-grow-width="false" draw:stroke="none" fo:padding-top="3.6pt" fo:padding-bottom="3.6pt" fo:padding-left="7.2pt" fo:padding-right="7.2pt"/>
    </style:style>
    <style:style style:family="paragraph" style:name="P44">
      <style:text-properties/>
      <style:paragraph-properties fo:line-height="100%" fo:text-align="center" fo:margin-left="0pt" fo:margin-right="0pt" fo:text-indent="0pt" fo:margin-top="0pt" fo:margin-bottom="0pt"/>
    </style:style>
    <style:style style:family="presentation" style:name="pr17">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45">
      <style:text-properties/>
      <style:paragraph-properties fo:line-height="90%" fo:text-align="left" fo:margin-left="0pt" fo:margin-right="0pt" fo:text-indent="0pt" fo:margin-top="0pt" fo:margin-bottom="0pt"/>
    </style:style>
    <style:style style:family="text" style:name="T31">
      <style:text-properties fo:text-transform="uppercase" fo:color="#000000" style:text-position="0%" fo:font-family="Arial" style:font-family-complex="Arial" fo:font-size="32pt" style:font-size-asian="32pt" style:font-size-complex="32pt" fo:letter-spacing="0pt" fo:language="es" fo:country="ES" style:text-underline-type="none"/>
    </style:style>
    <style:style style:family="graphic" style:name="gr83">
      <style:graphic-properties draw:fill="none" draw:auto-grow-height="false" draw:auto-grow-width="false" draw:stroke="solid" svg:stroke-color="#B71E42" svg:stroke-width="0.08819cm"/>
    </style:style>
    <style:style style:family="graphic" style:name="gr84">
      <style:graphic-properties draw:fill="gradient" draw:fill-gradient-name="Gradient29" draw:textarea-vertical-align="middle" draw:auto-grow-height="false" draw:auto-grow-width="false" draw:stroke="none" fo:padding-top="3.6pt" fo:padding-bottom="3.6pt" fo:padding-left="7.2pt" fo:padding-right="7.2pt"/>
    </style:style>
    <style:style style:family="paragraph" style:name="P46">
      <style:text-properties/>
      <style:paragraph-properties fo:line-height="100%" fo:text-align="center" fo:margin-left="0pt" fo:margin-right="0pt" fo:text-indent="0pt" fo:margin-top="0pt" fo:margin-bottom="0pt"/>
    </style:style>
    <style:style style:family="graphic" style:name="gr85">
      <style:graphic-properties draw:fill-color="#DE478E" draw:fill="solid" draw:textarea-vertical-align="middle" draw:auto-grow-height="false" draw:auto-grow-width="false" draw:stroke="solid" svg:stroke-color="#FFFFFF" svg:stroke-width="0.04409cm" fo:padding-top="6.946pt" fo:padding-bottom="6.946pt" fo:padding-left="6.946pt" fo:padding-right="66.97pt"/>
    </style:style>
    <style:style style:family="paragraph" style:name="P47">
      <style:text-properties/>
      <style:paragraph-properties fo:line-height="90%" fo:text-align="left" fo:margin-left="0pt" fo:margin-right="0pt" fo:text-indent="0pt" fo:margin-top="0pt" fo:margin-bottom="8pt"/>
    </style:style>
    <style:style style:family="text" style:name="T32">
      <style:text-properties fo:color="#FFFFFF" style:text-position="0%" fo:font-family="Gill Sans MT" style:font-family-complex="Gill Sans MT" fo:font-size="18pt" style:font-size-asian="18pt" style:font-size-complex="18pt" fo:letter-spacing="0pt" fo:language="es" fo:country="ES" style:text-underline-type="none" fo:font-weight="bold"/>
    </style:style>
    <style:style style:family="graphic" style:name="gr86">
      <style:graphic-properties draw:fill-color="#E351B8" draw:fill="solid" draw:textarea-vertical-align="middle" draw:auto-grow-height="false" draw:auto-grow-width="false" draw:stroke="solid" svg:stroke-color="#FFFFFF" svg:stroke-width="0.04409cm" fo:padding-top="6.946pt" fo:padding-bottom="6.946pt" fo:padding-left="6.946pt" fo:padding-right="84.73pt"/>
    </style:style>
    <style:style style:family="paragraph" style:name="P48">
      <style:text-properties/>
      <style:paragraph-properties fo:line-height="90%" fo:text-align="left" fo:margin-left="0pt" fo:margin-right="0pt" fo:text-indent="0pt" fo:margin-top="0pt" fo:margin-bottom="8pt"/>
    </style:style>
    <style:style style:family="text" style:name="T33">
      <style:text-properties fo:color="#FFFFFF" style:text-position="0%" fo:font-family="Gill Sans MT" style:font-family-complex="Gill Sans MT" fo:font-size="18pt" style:font-size-asian="18pt" style:font-size-complex="18pt" fo:letter-spacing="0pt" fo:language="es" fo:country="ES" style:text-underline-type="none"/>
    </style:style>
    <style:style style:family="graphic" style:name="gr87">
      <style:graphic-properties draw:fill-color="#E85CE0" draw:fill="solid" draw:textarea-vertical-align="middle" draw:auto-grow-height="false" draw:auto-grow-width="false" draw:stroke="solid" svg:stroke-color="#FFFFFF" svg:stroke-width="0.04409cm" fo:padding-top="6.946pt" fo:padding-bottom="6.946pt" fo:padding-left="6.946pt" fo:padding-right="84.73pt"/>
    </style:style>
    <style:style style:family="paragraph" style:name="P49">
      <style:text-properties/>
      <style:paragraph-properties fo:line-height="90%" fo:text-align="left" fo:margin-left="0pt" fo:margin-right="0pt" fo:text-indent="0pt" fo:margin-top="0pt" fo:margin-bottom="8pt"/>
    </style:style>
    <style:style style:family="text" style:name="T34">
      <style:text-properties fo:color="#FFFFFF" style:text-position="0%" fo:font-family="Gill Sans MT" style:font-family-complex="Gill Sans MT" fo:font-size="18pt" style:font-size-asian="18pt" style:font-size-complex="18pt" fo:letter-spacing="0pt" fo:language="es" fo:country="ES" style:text-underline-type="none"/>
    </style:style>
    <style:style style:family="graphic" style:name="gr88">
      <style:graphic-properties draw:fill-color="#D467EC" draw:fill="solid" draw:textarea-vertical-align="middle" draw:auto-grow-height="false" draw:auto-grow-width="false" draw:stroke="solid" svg:stroke-color="#FFFFFF" svg:stroke-width="0.04409cm" fo:padding-top="6.946pt" fo:padding-bottom="6.946pt" fo:padding-left="6.946pt" fo:padding-right="84.73pt"/>
    </style:style>
    <style:style style:family="paragraph" style:name="P50">
      <style:text-properties/>
      <style:paragraph-properties fo:line-height="90%" fo:text-align="left" fo:margin-left="0pt" fo:margin-right="0pt" fo:text-indent="0pt" fo:margin-top="0pt" fo:margin-bottom="8pt"/>
    </style:style>
    <style:style style:family="text" style:name="T35">
      <style:text-properties fo:color="#FFFFFF" style:text-position="0%" fo:font-family="Gill Sans MT" style:font-family-complex="Gill Sans MT" fo:font-size="18pt" style:font-size-asian="18pt" style:font-size-complex="18pt" fo:letter-spacing="0pt" fo:language="es" fo:country="ES" style:text-underline-type="none"/>
    </style:style>
    <style:style style:family="graphic" style:name="gr89">
      <style:graphic-properties draw:fill-color="#BC72F0" draw:fill="solid" draw:textarea-vertical-align="middle" draw:auto-grow-height="false" draw:auto-grow-width="false" draw:stroke="solid" svg:stroke-color="#FFFFFF" svg:stroke-width="0.04409cm" fo:padding-top="6.946pt" fo:padding-bottom="6.946pt" fo:padding-left="6.946pt" fo:padding-right="84.73pt"/>
    </style:style>
    <style:style style:family="paragraph" style:name="P51">
      <style:text-properties/>
      <style:paragraph-properties fo:line-height="90%" fo:text-align="left" fo:margin-left="0pt" fo:margin-right="0pt" fo:text-indent="0pt" fo:margin-top="0pt" fo:margin-bottom="8pt"/>
    </style:style>
    <style:style style:family="text" style:name="T36">
      <style:text-properties fo:color="#FFFFFF" style:text-position="0%" fo:font-family="Gill Sans MT" style:font-family-complex="Gill Sans MT" fo:font-size="18pt" style:font-size-asian="18pt" style:font-size-complex="18pt" fo:letter-spacing="0pt" fo:language="es" fo:country="ES" style:text-underline-type="none"/>
    </style:style>
    <style:style style:family="graphic" style:name="gr90">
      <style:graphic-properties draw:fill-color="#F3CFDB" draw:fill="solid" draw:opacity="89.8039%" draw:textarea-vertical-align="middle" draw:auto-grow-height="false" draw:auto-grow-width="false" draw:stroke="solid" svg:stroke-color="#F3CFDB" svg:stroke-width="0.04409cm" svg:stroke-opacity="89.8039%" fo:padding-top="2pt" fo:padding-bottom="10.49pt" fo:padding-left="9.718pt" fo:padding-right="9.718pt"/>
    </style:style>
    <style:style style:family="paragraph" style:name="P52">
      <style:text-properties/>
      <style:paragraph-properties fo:line-height="90%" fo:text-align="center" fo:margin-left="0pt" fo:margin-right="0pt" fo:text-indent="0pt" fo:margin-top="0pt" fo:margin-bottom="8pt"/>
    </style:style>
    <style:style style:family="graphic" style:name="gr91">
      <style:graphic-properties draw:fill-color="#F5D1EB" draw:fill="solid" draw:opacity="89.8039%" draw:textarea-vertical-align="middle" draw:auto-grow-height="false" draw:auto-grow-width="false" draw:stroke="solid" svg:stroke-color="#F5D1EB" svg:stroke-width="0.04409cm" svg:stroke-opacity="89.8039%" fo:padding-top="2pt" fo:padding-bottom="10.49pt" fo:padding-left="9.718pt" fo:padding-right="9.718pt"/>
    </style:style>
    <style:style style:family="paragraph" style:name="P53">
      <style:text-properties/>
      <style:paragraph-properties fo:line-height="90%" fo:text-align="center" fo:margin-left="0pt" fo:margin-right="0pt" fo:text-indent="0pt" fo:margin-top="0pt" fo:margin-bottom="8pt"/>
    </style:style>
    <style:style style:family="graphic" style:name="gr92">
      <style:graphic-properties draw:fill-color="#F3D3F7" draw:fill="solid" draw:opacity="89.8039%" draw:textarea-vertical-align="middle" draw:auto-grow-height="false" draw:auto-grow-width="false" draw:stroke="solid" svg:stroke-color="#F3D3F7" svg:stroke-width="0.04409cm" svg:stroke-opacity="89.8039%" fo:padding-top="2pt" fo:padding-bottom="10.49pt" fo:padding-left="9.718pt" fo:padding-right="9.718pt"/>
    </style:style>
    <style:style style:family="paragraph" style:name="P54">
      <style:text-properties/>
      <style:paragraph-properties fo:line-height="90%" fo:text-align="center" fo:margin-left="0pt" fo:margin-right="0pt" fo:text-indent="0pt" fo:margin-top="0pt" fo:margin-bottom="8pt"/>
    </style:style>
    <style:style style:family="graphic" style:name="gr93">
      <style:graphic-properties draw:fill-color="#E7D5F9" draw:fill="solid" draw:opacity="89.8039%" draw:textarea-vertical-align="middle" draw:auto-grow-height="false" draw:auto-grow-width="false" draw:stroke="solid" svg:stroke-color="#E7D5F9" svg:stroke-width="0.04409cm" svg:stroke-opacity="89.8039%" fo:padding-top="2pt" fo:padding-bottom="10.49pt" fo:padding-left="9.718pt" fo:padding-right="9.718pt"/>
    </style:style>
    <style:style style:family="paragraph" style:name="P55">
      <style:text-properties/>
      <style:paragraph-properties fo:line-height="90%" fo:text-align="center" fo:margin-left="0pt" fo:margin-right="0pt" fo:text-indent="0pt" fo:margin-top="0pt" fo:margin-bottom="8pt"/>
    </style:style>
    <style:style style:family="drawing-page" style:name="dp13">
      <style:drawing-page-properties draw:fill="gradient" draw:fill-gradient-name="Gradient30"/>
    </style:style>
    <style:style style:family="graphic" style:name="gr94">
      <style:graphic-properties draw:fill="gradient" draw:fill-gradient-name="Gradient31" draw:textarea-vertical-align="middle" draw:auto-grow-height="false" draw:auto-grow-width="false" draw:stroke="none" fo:padding-top="3.6pt" fo:padding-bottom="3.6pt" fo:padding-left="7.2pt" fo:padding-right="7.2pt"/>
    </style:style>
    <style:style style:family="paragraph" style:name="P56">
      <style:text-properties/>
      <style:paragraph-properties fo:line-height="100%" fo:text-align="center" fo:margin-left="0pt" fo:margin-right="0pt" fo:text-indent="0pt" fo:margin-top="0pt" fo:margin-bottom="0pt"/>
    </style:style>
    <style:style style:family="presentation" style:name="pr18">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57">
      <style:text-properties/>
      <style:paragraph-properties fo:line-height="90%" fo:text-align="left" fo:margin-left="0pt" fo:margin-right="0pt" fo:text-indent="0pt" fo:margin-top="0pt" fo:margin-bottom="0pt"/>
    </style:style>
    <style:style style:family="text" style:name="T37">
      <style:text-properties fo:text-transform="uppercase" fo:color="#000000" style:text-position="0%" fo:font-family="Arial" style:font-family-complex="Arial" fo:font-size="32pt" style:font-size-asian="32pt" style:font-size-complex="32pt" fo:letter-spacing="0pt" fo:language="es" fo:country="ES" style:text-underline-type="none"/>
    </style:style>
    <style:style style:family="graphic" style:name="gr95">
      <style:graphic-properties draw:fill="none" draw:auto-grow-height="false" draw:auto-grow-width="false" draw:stroke="solid" svg:stroke-color="#B71E42" svg:stroke-width="0.08819cm"/>
    </style:style>
    <style:style style:family="graphic" style:name="gr96">
      <style:graphic-properties draw:fill="gradient" draw:fill-gradient-name="Gradient32" draw:textarea-vertical-align="middle" draw:auto-grow-height="false" draw:auto-grow-width="false" draw:stroke="none" fo:padding-top="3.6pt" fo:padding-bottom="3.6pt" fo:padding-left="7.2pt" fo:padding-right="7.2pt"/>
    </style:style>
    <style:style style:family="paragraph" style:name="P58">
      <style:text-properties/>
      <style:paragraph-properties fo:line-height="100%" fo:text-align="center" fo:margin-left="0pt" fo:margin-right="0pt" fo:text-indent="0pt" fo:margin-top="0pt" fo:margin-bottom="0pt"/>
    </style:style>
    <style:style style:family="graphic" style:name="gr97">
      <style:graphic-properties draw:fill-color="#DE478E" draw:fill="solid" draw:textarea-vertical-align="middle" draw:auto-grow-height="false" draw:auto-grow-width="false" draw:stroke="solid" svg:stroke-color="#FFFFFF" svg:stroke-width="0.04409cm" fo:padding-top="3.9pt" fo:padding-bottom="3.9pt" fo:padding-left="3.9pt" fo:padding-right="3.9pt"/>
    </style:style>
    <style:style style:family="paragraph" style:name="P59">
      <style:text-properties/>
      <style:paragraph-properties fo:line-height="90%" fo:text-align="center" fo:margin-left="0pt" fo:margin-right="0pt" fo:text-indent="0pt" fo:margin-top="0pt" fo:margin-bottom="5pt"/>
    </style:style>
    <style:style style:family="text" style:name="T38">
      <style:text-properties fo:color="#FFFFFF" style:text-position="0%" fo:font-family="Gill Sans MT" style:font-family-complex="Gill Sans MT" fo:font-size="13pt" style:font-size-asian="13pt" style:font-size-complex="13pt" fo:letter-spacing="0pt" fo:language="es" fo:country="ES" style:text-underline-type="none" fo:font-weight="bold"/>
    </style:style>
    <style:style style:family="graphic" style:name="gr98">
      <style:graphic-properties draw:fill-color="#E14EAA" draw:fill="solid" draw:textarea-vertical-align="middle" draw:auto-grow-height="false" draw:auto-grow-width="false" draw:stroke="solid" svg:stroke-color="#FFFFFF" svg:stroke-width="0.04409cm" fo:padding-top="3.9pt" fo:padding-bottom="3.9pt" fo:padding-left="3.9pt" fo:padding-right="3.9pt"/>
    </style:style>
    <style:style style:family="paragraph" style:name="P60">
      <style:text-properties/>
      <style:paragraph-properties fo:line-height="90%" fo:text-align="center" fo:margin-left="0pt" fo:margin-right="0pt" fo:text-indent="0pt" fo:margin-top="0pt" fo:margin-bottom="5pt"/>
    </style:style>
    <style:style style:family="text" style:name="T39">
      <style:text-properties fo:color="#FFFFFF" style:text-position="0%" fo:font-family="Gill Sans MT" style:font-family-complex="Gill Sans MT" fo:font-size="13pt" style:font-size-asian="13pt" style:font-size-complex="13pt" fo:letter-spacing="0pt" fo:language="es" fo:country="ES" style:text-underline-type="none"/>
    </style:style>
    <style:style style:family="graphic" style:name="gr99">
      <style:graphic-properties draw:fill-color="#E555C6" draw:fill="solid" draw:textarea-vertical-align="middle" draw:auto-grow-height="false" draw:auto-grow-width="false" draw:stroke="solid" svg:stroke-color="#FFFFFF" svg:stroke-width="0.04409cm" fo:padding-top="3.9pt" fo:padding-bottom="3.9pt" fo:padding-left="3.9pt" fo:padding-right="3.9pt"/>
    </style:style>
    <style:style style:family="paragraph" style:name="P61">
      <style:text-properties/>
      <style:paragraph-properties fo:line-height="90%" fo:text-align="center" fo:margin-left="0pt" fo:margin-right="0pt" fo:text-indent="0pt" fo:margin-top="0pt" fo:margin-bottom="5pt"/>
    </style:style>
    <style:style style:family="text" style:name="T40">
      <style:text-properties fo:color="#FFFFFF" style:text-position="0%" fo:font-family="Gill Sans MT" style:font-family-complex="Gill Sans MT" fo:font-size="13pt" style:font-size-asian="13pt" style:font-size-complex="13pt" fo:letter-spacing="0pt" fo:language="es" fo:country="ES" style:text-underline-type="none"/>
    </style:style>
    <style:style style:family="graphic" style:name="gr100">
      <style:graphic-properties draw:fill-color="#E85CE0" draw:fill="solid" draw:textarea-vertical-align="middle" draw:auto-grow-height="false" draw:auto-grow-width="false" draw:stroke="solid" svg:stroke-color="#FFFFFF" svg:stroke-width="0.04409cm" fo:padding-top="3.9pt" fo:padding-bottom="3.9pt" fo:padding-left="3.9pt" fo:padding-right="3.9pt"/>
    </style:style>
    <style:style style:family="paragraph" style:name="P62">
      <style:text-properties/>
      <style:paragraph-properties fo:line-height="90%" fo:text-align="center" fo:margin-left="0pt" fo:margin-right="0pt" fo:text-indent="0pt" fo:margin-top="0pt" fo:margin-bottom="5pt"/>
    </style:style>
    <style:style style:family="text" style:name="T41">
      <style:text-properties fo:color="#FFFFFF" style:text-position="0%" fo:font-family="Gill Sans MT" style:font-family-complex="Gill Sans MT" fo:font-size="13pt" style:font-size-asian="13pt" style:font-size-complex="13pt" fo:letter-spacing="0pt" fo:language="es" fo:country="ES" style:text-underline-type="none"/>
    </style:style>
    <style:style style:family="graphic" style:name="gr101">
      <style:graphic-properties draw:fill-color="#DD63EB" draw:fill="solid" draw:textarea-vertical-align="middle" draw:auto-grow-height="false" draw:auto-grow-width="false" draw:stroke="solid" svg:stroke-color="#FFFFFF" svg:stroke-width="0.04409cm" fo:padding-top="3.9pt" fo:padding-bottom="3.9pt" fo:padding-left="3.9pt" fo:padding-right="3.9pt"/>
    </style:style>
    <style:style style:family="paragraph" style:name="P63">
      <style:text-properties/>
      <style:paragraph-properties fo:line-height="90%" fo:text-align="center" fo:margin-left="0pt" fo:margin-right="0pt" fo:text-indent="0pt" fo:margin-top="0pt" fo:margin-bottom="5pt"/>
    </style:style>
    <style:style style:family="text" style:name="T42">
      <style:text-properties fo:color="#FFFFFF" style:text-position="0%" fo:font-family="Gill Sans MT" style:font-family-complex="Gill Sans MT" fo:font-size="13pt" style:font-size-asian="13pt" style:font-size-complex="13pt" fo:letter-spacing="0pt" fo:language="es" fo:country="ES" style:text-underline-type="none"/>
    </style:style>
    <style:style style:family="graphic" style:name="gr102">
      <style:graphic-properties draw:fill-color="#CC6AED" draw:fill="solid" draw:textarea-vertical-align="middle" draw:auto-grow-height="false" draw:auto-grow-width="false" draw:stroke="solid" svg:stroke-color="#FFFFFF" svg:stroke-width="0.04409cm" fo:padding-top="3.9pt" fo:padding-bottom="3.9pt" fo:padding-left="3.9pt" fo:padding-right="3.9pt"/>
    </style:style>
    <style:style style:family="paragraph" style:name="P64">
      <style:text-properties/>
      <style:paragraph-properties fo:line-height="90%" fo:text-align="center" fo:margin-left="0pt" fo:margin-right="0pt" fo:text-indent="0pt" fo:margin-top="0pt" fo:margin-bottom="5pt"/>
    </style:style>
    <style:style style:family="text" style:name="T43">
      <style:text-properties fo:color="#FFFFFF" style:text-position="0%" fo:font-family="Gill Sans MT" style:font-family-complex="Gill Sans MT" fo:font-size="13pt" style:font-size-asian="13pt" style:font-size-complex="13pt" fo:letter-spacing="0pt" fo:language="es" fo:country="ES" style:text-underline-type="none"/>
    </style:style>
    <style:style style:family="graphic" style:name="gr103">
      <style:graphic-properties draw:fill-color="#BC72F0" draw:fill="solid" draw:textarea-vertical-align="middle" draw:auto-grow-height="false" draw:auto-grow-width="false" draw:stroke="solid" svg:stroke-color="#FFFFFF" svg:stroke-width="0.04409cm" fo:padding-top="3.9pt" fo:padding-bottom="3.9pt" fo:padding-left="3.9pt" fo:padding-right="3.9pt"/>
    </style:style>
    <style:style style:family="paragraph" style:name="P65">
      <style:text-properties/>
      <style:paragraph-properties fo:line-height="90%" fo:text-align="center" fo:margin-left="0pt" fo:margin-right="0pt" fo:text-indent="0pt" fo:margin-top="0pt" fo:margin-bottom="5pt"/>
    </style:style>
    <style:style style:family="text" style:name="T44">
      <style:text-properties fo:color="#FFFFFF" style:text-position="0%" fo:font-family="Gill Sans MT" style:font-family-complex="Gill Sans MT" fo:font-size="13pt" style:font-size-asian="13pt" style:font-size-complex="13pt" fo:letter-spacing="0pt" fo:language="es" fo:country="ES" style:text-underline-type="none"/>
    </style:style>
    <style:style style:family="drawing-page" style:name="dp14">
      <style:drawing-page-properties draw:fill="gradient" draw:fill-gradient-name="Gradient33"/>
    </style:style>
    <style:style style:family="graphic" style:name="gr104">
      <style:graphic-properties draw:fill="gradient" draw:fill-gradient-name="Gradient34" draw:textarea-vertical-align="middle" draw:auto-grow-height="false" draw:auto-grow-width="false" draw:stroke="none" fo:padding-top="3.6pt" fo:padding-bottom="3.6pt" fo:padding-left="7.2pt" fo:padding-right="7.2pt"/>
    </style:style>
    <style:style style:family="paragraph" style:name="P66">
      <style:text-properties/>
      <style:paragraph-properties fo:line-height="100%" fo:text-align="center" fo:margin-left="0pt" fo:margin-right="0pt" fo:text-indent="0pt" fo:margin-top="0pt" fo:margin-bottom="0pt"/>
    </style:style>
    <style:style style:family="presentation" style:name="pr19">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67">
      <style:text-properties/>
      <style:paragraph-properties fo:line-height="90%" fo:text-align="left" fo:margin-left="0pt" fo:margin-right="0pt" fo:text-indent="0pt" fo:margin-top="0pt" fo:margin-bottom="0pt"/>
    </style:style>
    <style:style style:family="text" style:name="T45">
      <style:text-properties fo:text-transform="uppercase" fo:color="#000000" style:text-position="0%" fo:font-family="Gill Sans MT" style:font-family-complex="Gill Sans MT" fo:font-size="32pt" style:font-size-asian="32pt" style:font-size-complex="32pt" fo:letter-spacing="0pt" fo:language="es" fo:country="ES" style:text-underline-type="none"/>
    </style:style>
    <style:style style:family="graphic" style:name="gr105">
      <style:graphic-properties draw:fill="none" draw:auto-grow-height="false" draw:auto-grow-width="false" draw:stroke="solid" svg:stroke-color="#B71E42" svg:stroke-width="0.08819cm"/>
    </style:style>
    <style:style style:family="graphic" style:name="gr106">
      <style:graphic-properties draw:fill="gradient" draw:fill-gradient-name="Gradient35" draw:textarea-vertical-align="middle" draw:auto-grow-height="false" draw:auto-grow-width="false" draw:stroke="none" fo:padding-top="3.6pt" fo:padding-bottom="3.6pt" fo:padding-left="7.2pt" fo:padding-right="7.2pt"/>
    </style:style>
    <style:style style:family="paragraph" style:name="P68">
      <style:text-properties/>
      <style:paragraph-properties fo:line-height="100%" fo:text-align="center" fo:margin-left="0pt" fo:margin-right="0pt" fo:text-indent="0pt" fo:margin-top="0pt" fo:margin-bottom="0pt"/>
    </style:style>
    <style:style style:family="graphic" style:name="gr107">
      <style:graphic-properties draw:fill-color="#454545" draw:fill="solid" draw:auto-grow-height="false" draw:auto-grow-width="false" draw:stroke="none" fo:background-color="transparent"/>
    </style:style>
    <style:style style:family="graphic" style:name="gr108">
      <style:graphic-properties draw:fill="bitmap" draw:fill-image-name="FillImage12" style:repeat="stretch" draw:auto-grow-height="false" draw:auto-grow-width="false" draw:stroke="none"/>
    </style:style>
    <style:style style:family="graphic" style:name="gr109">
      <style:graphic-properties draw:fill="none" draw:textarea-vertical-align="top" draw:auto-grow-height="false" draw:auto-grow-width="false" draw:stroke="none" fo:padding-top="0pt" fo:padding-bottom="0pt" fo:padding-left="0pt" fo:padding-right="0pt"/>
    </style:style>
    <style:style style:family="paragraph" style:name="P69">
      <style:text-properties/>
      <style:paragraph-properties fo:line-height="90%" fo:text-align="center" fo:margin-left="0pt" fo:margin-right="0pt" fo:text-indent="0pt" fo:margin-top="0pt" fo:margin-bottom="5pt"/>
    </style:style>
    <style:style style:family="text" style:name="T46">
      <style:text-properties fo:text-transform="uppercase" fo:color="#454545" style:text-position="0%" fo:font-family="Gill Sans MT" style:font-family-complex="Gill Sans MT" fo:font-size="11pt" style:font-size-asian="11pt" style:font-size-complex="11pt" fo:letter-spacing="0pt" fo:language="es" fo:country="ES" style:text-underline-type="none"/>
    </style:style>
    <style:style style:family="graphic" style:name="gr110">
      <style:graphic-properties draw:fill-color="#454545" draw:fill="solid" draw:auto-grow-height="false" draw:auto-grow-width="false" draw:stroke="none" fo:background-color="transparent"/>
    </style:style>
    <style:style style:family="graphic" style:name="gr111">
      <style:graphic-properties draw:fill="bitmap" draw:fill-image-name="FillImage13" style:repeat="stretch" draw:auto-grow-height="false" draw:auto-grow-width="false" draw:stroke="none"/>
    </style:style>
    <style:style style:family="graphic" style:name="gr112">
      <style:graphic-properties draw:fill="none" draw:textarea-vertical-align="top" draw:auto-grow-height="false" draw:auto-grow-width="false" draw:stroke="none" fo:padding-top="0pt" fo:padding-bottom="0pt" fo:padding-left="0pt" fo:padding-right="0pt"/>
    </style:style>
    <style:style style:family="paragraph" style:name="P70">
      <style:text-properties/>
      <style:paragraph-properties fo:line-height="90%" fo:text-align="center" fo:margin-left="0pt" fo:margin-right="0pt" fo:text-indent="0pt" fo:margin-top="0pt" fo:margin-bottom="5pt"/>
    </style:style>
    <style:style style:family="text" style:name="T47">
      <style:text-properties fo:text-transform="uppercase" fo:color="#454545" style:text-position="0%" fo:font-family="Gill Sans MT" style:font-family-complex="Gill Sans MT" fo:font-size="11pt" style:font-size-asian="11pt" style:font-size-complex="11pt" fo:letter-spacing="0pt" fo:language="es" fo:country="ES" style:text-underline-type="none"/>
    </style:style>
    <style:style style:family="graphic" style:name="gr113">
      <style:graphic-properties draw:fill-color="#454545" draw:fill="solid" draw:auto-grow-height="false" draw:auto-grow-width="false" draw:stroke="none" fo:background-color="transparent"/>
    </style:style>
    <style:style style:family="graphic" style:name="gr114">
      <style:graphic-properties draw:fill="bitmap" draw:fill-image-name="FillImage14" style:repeat="stretch" draw:auto-grow-height="false" draw:auto-grow-width="false" draw:stroke="none"/>
    </style:style>
    <style:style style:family="graphic" style:name="gr115">
      <style:graphic-properties draw:fill="none" draw:textarea-vertical-align="top" draw:auto-grow-height="false" draw:auto-grow-width="false" draw:stroke="none" fo:padding-top="0pt" fo:padding-bottom="0pt" fo:padding-left="0pt" fo:padding-right="0pt"/>
    </style:style>
    <style:style style:family="paragraph" style:name="P71">
      <style:text-properties/>
      <style:paragraph-properties fo:line-height="90%" fo:text-align="center" fo:margin-left="0pt" fo:margin-right="0pt" fo:text-indent="0pt" fo:margin-top="0pt" fo:margin-bottom="5pt"/>
    </style:style>
    <style:style style:family="text" style:name="T48">
      <style:text-properties fo:text-transform="uppercase" fo:color="#454545" style:text-position="0%" fo:font-family="Gill Sans MT" style:font-family-complex="Gill Sans MT" fo:font-size="11pt" style:font-size-asian="11pt" style:font-size-complex="11pt" fo:letter-spacing="0pt" fo:language="es" fo:country="ES" style:text-underline-type="none"/>
    </style:style>
    <style:style style:family="graphic" style:name="gr116">
      <style:graphic-properties draw:fill-color="#454545" draw:fill="solid" draw:auto-grow-height="false" draw:auto-grow-width="false" draw:stroke="none" fo:background-color="transparent"/>
    </style:style>
    <style:style style:family="graphic" style:name="gr117">
      <style:graphic-properties draw:fill="bitmap" draw:fill-image-name="FillImage15" style:repeat="stretch" draw:auto-grow-height="false" draw:auto-grow-width="false" draw:stroke="none"/>
    </style:style>
    <style:style style:family="graphic" style:name="gr118">
      <style:graphic-properties draw:fill="none" draw:textarea-vertical-align="top" draw:auto-grow-height="false" draw:auto-grow-width="false" draw:stroke="none" fo:padding-top="0pt" fo:padding-bottom="0pt" fo:padding-left="0pt" fo:padding-right="0pt"/>
    </style:style>
    <style:style style:family="paragraph" style:name="P72">
      <style:text-properties/>
      <style:paragraph-properties fo:line-height="90%" fo:text-align="center" fo:margin-left="0pt" fo:margin-right="0pt" fo:text-indent="0pt" fo:margin-top="0pt" fo:margin-bottom="5pt"/>
    </style:style>
    <style:style style:family="text" style:name="T49">
      <style:text-properties fo:text-transform="uppercase" fo:color="#454545" style:text-position="0%" fo:font-family="Gill Sans MT" style:font-family-complex="Gill Sans MT" fo:font-size="11pt" style:font-size-asian="11pt" style:font-size-complex="11pt" fo:letter-spacing="0pt" fo:language="es" fo:country="ES" style:text-underline-type="none"/>
    </style:style>
    <style:style style:family="graphic" style:name="gr119">
      <style:graphic-properties draw:fill-color="#454545" draw:fill="solid" draw:auto-grow-height="false" draw:auto-grow-width="false" draw:stroke="none" fo:background-color="transparent"/>
    </style:style>
    <style:style style:family="graphic" style:name="gr120">
      <style:graphic-properties draw:fill="bitmap" draw:fill-image-name="FillImage16" style:repeat="stretch" draw:auto-grow-height="false" draw:auto-grow-width="false" draw:stroke="none"/>
    </style:style>
    <style:style style:family="graphic" style:name="gr121">
      <style:graphic-properties draw:fill="none" draw:textarea-vertical-align="top" draw:auto-grow-height="false" draw:auto-grow-width="false" draw:stroke="none" fo:padding-top="0pt" fo:padding-bottom="0pt" fo:padding-left="0pt" fo:padding-right="0pt"/>
    </style:style>
    <style:style style:family="paragraph" style:name="P73">
      <style:text-properties/>
      <style:paragraph-properties fo:line-height="90%" fo:text-align="center" fo:margin-left="0pt" fo:margin-right="0pt" fo:text-indent="0pt" fo:margin-top="0pt" fo:margin-bottom="5pt"/>
    </style:style>
    <style:style style:family="text" style:name="T50">
      <style:text-properties fo:text-transform="uppercase" fo:color="#454545" style:text-position="0%" fo:font-family="Gill Sans MT" style:font-family-complex="Gill Sans MT" fo:font-size="11pt" style:font-size-asian="11pt" style:font-size-complex="11pt" fo:letter-spacing="0pt" fo:language="es" fo:country="ES" style:text-underline-type="none"/>
    </style:style>
    <style:style style:family="graphic" style:name="gr122">
      <style:graphic-properties draw:fill-color="#454545" draw:fill="solid" draw:auto-grow-height="false" draw:auto-grow-width="false" draw:stroke="none" fo:background-color="transparent"/>
    </style:style>
    <style:style style:family="graphic" style:name="gr123">
      <style:graphic-properties draw:fill="bitmap" draw:fill-image-name="FillImage17" style:repeat="stretch" draw:auto-grow-height="false" draw:auto-grow-width="false" draw:stroke="none"/>
    </style:style>
    <style:style style:family="graphic" style:name="gr124">
      <style:graphic-properties draw:fill="none" draw:textarea-vertical-align="top" draw:auto-grow-height="false" draw:auto-grow-width="false" draw:stroke="none" fo:padding-top="0pt" fo:padding-bottom="0pt" fo:padding-left="0pt" fo:padding-right="0pt"/>
    </style:style>
    <style:style style:family="paragraph" style:name="P74">
      <style:text-properties/>
      <style:paragraph-properties fo:line-height="90%" fo:text-align="center" fo:margin-left="0pt" fo:margin-right="0pt" fo:text-indent="0pt" fo:margin-top="0pt" fo:margin-bottom="5pt"/>
    </style:style>
    <style:style style:family="text" style:name="T51">
      <style:text-properties fo:text-transform="uppercase" fo:color="#454545" style:text-position="0%" fo:font-family="Gill Sans MT" style:font-family-complex="Gill Sans MT" fo:font-size="11pt" style:font-size-asian="11pt" style:font-size-complex="11pt" fo:letter-spacing="0pt" fo:language="es" fo:country="ES" style:text-underline-type="none"/>
    </style:style>
    <style:style style:family="drawing-page" style:name="dp15">
      <style:drawing-page-properties draw:fill="gradient" draw:fill-gradient-name="Gradient36"/>
    </style:style>
    <style:style style:family="graphic" style:name="gr125">
      <style:graphic-properties draw:fill="gradient" draw:fill-gradient-name="Gradient37" draw:textarea-vertical-align="middle" draw:auto-grow-height="false" draw:auto-grow-width="false" draw:stroke="none" fo:padding-top="3.6pt" fo:padding-bottom="3.6pt" fo:padding-left="7.2pt" fo:padding-right="7.2pt"/>
    </style:style>
    <style:style style:family="paragraph" style:name="P75">
      <style:text-properties/>
      <style:paragraph-properties fo:line-height="100%" fo:text-align="center" fo:margin-left="0pt" fo:margin-right="0pt" fo:text-indent="0pt" fo:margin-top="0pt" fo:margin-bottom="0pt"/>
    </style:style>
    <style:style style:family="presentation" style:name="pr20">
      <style:graphic-properties draw:fill="none" draw:textarea-vertical-align="middle" draw:auto-grow-height="false" draw:auto-grow-width="false" draw:stroke="none" fo:padding-top="3.6pt" fo:padding-bottom="3.6pt" fo:padding-left="7.2pt" fo:padding-right="7.2pt" fo:background-color="transparent"/>
    </style:style>
    <style:style style:family="paragraph" style:name="P76">
      <style:text-properties/>
      <style:paragraph-properties fo:line-height="90%" fo:text-align="left" fo:margin-left="0pt" fo:margin-right="0pt" fo:text-indent="0pt" fo:margin-top="0pt" fo:margin-bottom="0pt"/>
    </style:style>
    <style:style style:family="text" style:name="T52">
      <style:text-properties fo:text-transform="uppercase" fo:color="#000000" style:text-position="0%" fo:font-family="Gill Sans MT" style:font-family-complex="Gill Sans MT" fo:font-size="32pt" style:font-size-asian="32pt" style:font-size-complex="32pt" fo:letter-spacing="0pt" fo:language="es" fo:country="ES" style:text-underline-type="none"/>
    </style:style>
    <style:style style:family="graphic" style:name="gr126">
      <style:graphic-properties draw:fill="none" draw:auto-grow-height="false" draw:auto-grow-width="false" draw:stroke="solid" svg:stroke-color="#B71E42" svg:stroke-width="0.08819cm"/>
    </style:style>
    <style:style style:family="presentation" style:name="pr21">
      <style:graphic-properties draw:fill="none" draw:textarea-vertical-align="middle" draw:auto-grow-height="false" draw:auto-grow-width="false" draw:stroke="none" fo:padding-top="3.6pt" fo:padding-bottom="3.6pt" fo:padding-left="7.2pt" fo:padding-right="7.2pt" fo:background-color="transparent"/>
    </style:style>
    <style:style style:family="paragraph" style:name="P77">
      <style:text-properties/>
      <style:paragraph-properties fo:line-height="110%" fo:text-align="left" fo:margin-left="0pt" fo:margin-right="0pt" fo:margin-top="10pt" fo:margin-bottom="10pt"/>
    </style:style>
    <style:style style:family="text" style:name="T53">
      <style:text-properties fo:color="#000000" style:text-position="0%" fo:font-family="Arial" style:font-family-complex="Arial" fo:font-size="11pt" style:font-size-asian="11pt" style:font-size-complex="11pt" fo:letter-spacing="0pt" fo:language="es" fo:country="ES" style:text-underline-type="none" fo:font-weight="bold"/>
    </style:style>
    <style:style style:family="paragraph" style:name="P78">
      <style:text-properties/>
      <style:paragraph-properties fo:line-height="110%" fo:text-align="left" fo:margin-left="18pt" fo:margin-right="0pt" fo:text-indent="18pt" fo:margin-top="10pt" fo:margin-bottom="10pt"/>
    </style:style>
    <style:style style:family="text" style:name="T54">
      <style:text-properties fo:color="#000000" style:text-position="0%" fo:font-family="Arial" style:font-family-complex="Arial" fo:font-size="11pt" style:font-size-asian="11pt" style:font-size-complex="11pt" fo:letter-spacing="0pt" fo:language="es" fo:country="ES" style:text-underline-type="none"/>
    </style:style>
    <style:style style:family="paragraph" style:name="P79">
      <style:text-properties/>
      <style:paragraph-properties fo:line-height="110%" fo:text-align="left" fo:margin-left="18pt" fo:margin-right="0pt" fo:text-indent="18pt" fo:margin-top="10pt" fo:margin-bottom="10pt"/>
    </style:style>
    <style:style style:family="text" style:name="T55">
      <style:text-properties fo:color="#000000" style:text-position="0%" fo:font-family="Arial" style:font-family-complex="Arial" fo:font-size="11pt" style:font-size-asian="11pt" style:font-size-complex="11pt" fo:letter-spacing="0pt" fo:language="es" fo:country="ES" style:text-underline-type="none"/>
    </style:style>
    <style:style style:family="paragraph" style:name="P80">
      <style:text-properties/>
      <style:paragraph-properties fo:line-height="110%" fo:text-align="left" fo:margin-left="18pt" fo:margin-right="0pt" fo:text-indent="18pt" fo:margin-top="10pt" fo:margin-bottom="10pt"/>
    </style:style>
    <style:style style:family="text" style:name="T56">
      <style:text-properties fo:color="#000000" style:text-position="0%" fo:font-family="Arial" style:font-family-complex="Arial" fo:font-size="11pt" style:font-size-asian="11pt" style:font-size-complex="11pt" fo:letter-spacing="0pt" fo:language="es" fo:country="ES" style:text-underline-type="none"/>
    </style:style>
    <style:style style:family="paragraph" style:name="P81">
      <style:text-properties/>
      <style:paragraph-properties fo:line-height="110%" fo:text-align="left" fo:margin-left="18pt" fo:margin-right="0pt" fo:text-indent="18pt" fo:margin-top="10pt" fo:margin-bottom="10pt"/>
    </style:style>
    <style:style style:family="text" style:name="T57">
      <style:text-properties fo:color="#000000" style:text-position="0%" fo:font-family="Arial" style:font-family-complex="Arial" fo:font-size="11pt" style:font-size-asian="11pt" style:font-size-complex="11pt" fo:letter-spacing="0pt" fo:language="es" fo:country="ES" style:text-underline-type="none"/>
    </style:style>
    <style:style style:family="paragraph" style:name="P82">
      <style:text-properties/>
      <style:paragraph-properties fo:line-height="110%" fo:text-align="left" fo:margin-left="18pt" fo:margin-right="0pt" fo:text-indent="18pt" fo:margin-top="10pt" fo:margin-bottom="10pt"/>
    </style:style>
    <style:style style:family="text" style:name="T58">
      <style:text-properties fo:color="#000000" style:text-position="0%" fo:font-family="Arial" style:font-family-complex="Arial" fo:font-size="11pt" style:font-size-asian="11pt" style:font-size-complex="11pt" fo:letter-spacing="0pt" fo:language="es" fo:country="ES" style:text-underline-type="none"/>
    </style:style>
    <style:style style:family="paragraph" style:name="P83">
      <style:text-properties/>
      <style:paragraph-properties fo:line-height="110%" fo:text-align="left" fo:margin-left="18pt" fo:margin-right="0pt" fo:text-indent="18pt" fo:margin-top="10pt" fo:margin-bottom="10pt"/>
    </style:style>
    <style:style style:family="text" style:name="T59">
      <style:text-properties fo:color="#000000" style:text-position="0%" fo:font-family="Arial" style:font-family-complex="Arial" fo:font-size="11pt" style:font-size-asian="11pt" style:font-size-complex="11pt" fo:letter-spacing="0pt" fo:language="es" fo:country="ES" style:text-underline-type="none"/>
    </style:style>
    <style:style style:family="paragraph" style:name="P84">
      <style:text-properties/>
      <style:paragraph-properties fo:line-height="110%" fo:text-align="left" fo:margin-left="18pt" fo:margin-right="0pt" fo:text-indent="18pt" fo:margin-top="10pt" fo:margin-bottom="0pt"/>
    </style:style>
    <style:style style:family="drawing-page" style:name="dp16">
      <style:drawing-page-properties draw:fill="gradient" draw:fill-gradient-name="Gradient38"/>
    </style:style>
    <style:style style:family="graphic" style:name="gr127">
      <style:graphic-properties draw:fill="gradient" draw:fill-gradient-name="Gradient39" draw:textarea-vertical-align="middle" draw:auto-grow-height="false" draw:auto-grow-width="false" draw:stroke="none" fo:padding-top="3.6pt" fo:padding-bottom="3.6pt" fo:padding-left="7.2pt" fo:padding-right="7.2pt"/>
    </style:style>
    <style:style style:family="paragraph" style:name="P85">
      <style:text-properties/>
      <style:paragraph-properties fo:line-height="100%" fo:text-align="center" fo:margin-left="0pt" fo:margin-right="0pt" fo:text-indent="0pt" fo:margin-top="0pt" fo:margin-bottom="0pt"/>
    </style:style>
    <style:style style:family="graphic" style:name="gr128">
      <style:graphic-properties draw:fill="gradient" draw:fill-gradient-name="Gradient40" draw:textarea-vertical-align="middle" draw:auto-grow-height="false" draw:auto-grow-width="false" draw:stroke="none" fo:padding-top="3.6pt" fo:padding-bottom="3.6pt" fo:padding-left="7.2pt" fo:padding-right="7.2pt"/>
    </style:style>
    <style:style style:family="paragraph" style:name="P86">
      <style:text-properties/>
      <style:paragraph-properties fo:line-height="100%" fo:text-align="center" fo:margin-left="0pt" fo:margin-right="0pt" fo:text-indent="0pt" fo:margin-top="0pt" fo:margin-bottom="0pt"/>
    </style:style>
    <style:style style:family="presentation" style:name="pr22">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87">
      <style:text-properties/>
      <style:paragraph-properties fo:line-height="90%" fo:text-align="left" fo:margin-left="0pt" fo:margin-right="0pt" fo:text-indent="0pt" fo:margin-top="0pt" fo:margin-bottom="0pt"/>
    </style:style>
    <style:style style:family="text" style:name="T60">
      <style:text-properties fo:text-transform="uppercase" fo:color="#000000" style:text-position="0%" fo:font-family="Gill Sans MT" style:font-family-complex="Gill Sans MT" fo:font-size="32pt" style:font-size-asian="32pt" style:font-size-complex="32pt" fo:letter-spacing="0pt" fo:language="es" fo:country="ES" style:text-underline-type="none"/>
    </style:style>
    <style:style style:family="graphic" style:name="gr129">
      <style:graphic-properties draw:fill="none" draw:auto-grow-height="false" draw:auto-grow-width="false" draw:stroke="solid" svg:stroke-color="#B71E42" svg:stroke-width="0.08819cm"/>
    </style:style>
    <style:style style:family="graphic" style:name="gr130">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88">
      <style:text-properties/>
      <style:paragraph-properties fo:line-height="90%" fo:text-align="left" fo:margin-left="0pt" fo:margin-right="0pt" fo:text-indent="0pt" fo:margin-top="0pt" fo:margin-bottom="0pt"/>
    </style:style>
    <style:style style:parent-style-name="Graphics" style:family="graphic" style:name="gr131">
      <style:graphic-properties draw:image-opacity="100%" style:repeat="stretch" draw:stroke="none" fo:clip="rect(0.0634397cm, 0cm, -0.0634397cm, 0cm)" fo:background-color="transparent"/>
    </style:style>
    <style:style style:family="graphic" style:name="gr132">
      <style:graphic-properties draw:fill="none" draw:auto-grow-height="false" draw:auto-grow-width="false" draw:stroke="solid" svg:stroke-color="#000001" svg:stroke-width="0.03528cm" svg:stroke-opacity="20%"/>
    </style:style>
    <style:style style:family="graphic" style:name="gr133">
      <style:graphic-properties draw:fill="gradient" draw:fill-gradient-name="Gradient41" draw:textarea-vertical-align="middle" draw:auto-grow-height="false" draw:auto-grow-width="false" draw:stroke="none" fo:padding-top="10.26pt" fo:padding-bottom="10.26pt" fo:padding-left="10.26pt" fo:padding-right="10.26pt"/>
    </style:style>
    <style:style style:family="paragraph" style:name="P89">
      <style:text-properties/>
      <style:paragraph-properties fo:line-height="90%" fo:text-align="left" fo:margin-left="0pt" fo:margin-right="0pt" fo:text-indent="0pt" fo:margin-top="0pt" fo:margin-bottom="10pt"/>
    </style:style>
    <style:style style:family="text" style:name="T61">
      <style:text-properties fo:color="#FFFFFF" style:text-position="0%" fo:font-family="Gill Sans MT" style:font-family-complex="Gill Sans MT" fo:font-size="23pt" style:font-size-asian="23pt" style:font-size-complex="23pt" fo:letter-spacing="0pt" fo:language="es" fo:country="ES" style:text-underline-type="none" fo:font-weight="bold"/>
    </style:style>
    <style:style style:family="graphic" style:name="gr134">
      <style:graphic-properties draw:fill="gradient" draw:fill-gradient-name="Gradient42" draw:textarea-vertical-align="middle" draw:auto-grow-height="false" draw:auto-grow-width="false" draw:stroke="none" fo:padding-top="10.26pt" fo:padding-bottom="10.26pt" fo:padding-left="10.26pt" fo:padding-right="10.26pt"/>
    </style:style>
    <style:style style:family="paragraph" style:name="P90">
      <style:text-properties/>
      <style:paragraph-properties fo:line-height="90%" fo:text-align="left" fo:margin-left="0pt" fo:margin-right="0pt" fo:text-indent="0pt" fo:margin-top="0pt" fo:margin-bottom="10pt"/>
    </style:style>
    <style:style style:family="text" style:name="T62">
      <style:text-properties fo:color="#FFFFFF" style:text-position="0%" fo:font-family="Gill Sans MT" style:font-family-complex="Gill Sans MT" fo:font-size="23pt" style:font-size-asian="23pt" style:font-size-complex="23pt" fo:letter-spacing="0pt" fo:language="es" fo:country="ES" style:text-underline-type="none"/>
    </style:style>
    <style:style style:family="graphic" style:name="gr135">
      <style:graphic-properties draw:fill="gradient" draw:fill-gradient-name="Gradient43" draw:textarea-vertical-align="middle" draw:auto-grow-height="false" draw:auto-grow-width="false" draw:stroke="none" fo:padding-top="10.26pt" fo:padding-bottom="10.26pt" fo:padding-left="10.26pt" fo:padding-right="10.26pt"/>
    </style:style>
    <style:style style:family="paragraph" style:name="P91">
      <style:text-properties/>
      <style:paragraph-properties fo:line-height="90%" fo:text-align="left" fo:margin-left="0pt" fo:margin-right="0pt" fo:text-indent="0pt" fo:margin-top="0pt" fo:margin-bottom="10pt"/>
    </style:style>
    <style:style style:family="text" style:name="T63">
      <style:text-properties fo:color="#FFFFFF" style:text-position="0%" fo:font-family="Gill Sans MT" style:font-family-complex="Gill Sans MT" fo:font-size="23pt" style:font-size-asian="23pt" style:font-size-complex="23pt" fo:letter-spacing="0pt" fo:language="es" fo:country="ES" style:text-underline-type="none"/>
    </style:style>
    <style:style style:family="graphic" style:name="gr136">
      <style:graphic-properties draw:fill="gradient" draw:fill-gradient-name="Gradient44" draw:textarea-vertical-align="middle" draw:auto-grow-height="false" draw:auto-grow-width="false" draw:stroke="none" fo:padding-top="10.26pt" fo:padding-bottom="10.26pt" fo:padding-left="10.26pt" fo:padding-right="10.26pt"/>
    </style:style>
    <style:style style:family="paragraph" style:name="P92">
      <style:text-properties/>
      <style:paragraph-properties fo:line-height="90%" fo:text-align="left" fo:margin-left="0pt" fo:margin-right="0pt" fo:text-indent="0pt" fo:margin-top="0pt" fo:margin-bottom="10pt"/>
    </style:style>
    <style:style style:family="text" style:name="T64">
      <style:text-properties fo:color="#FFFFFF" style:text-position="0%" fo:font-family="Gill Sans MT" style:font-family-complex="Gill Sans MT" fo:font-size="23pt" style:font-size-asian="23pt" style:font-size-complex="23pt" fo:letter-spacing="0pt" fo:language="es" fo:country="ES" style:text-underline-type="none"/>
    </style:style>
    <style:style style:family="drawing-page" style:name="dp17">
      <style:drawing-page-properties draw:fill="gradient" draw:fill-gradient-name="Gradient45"/>
    </style:style>
    <style:style style:family="graphic" style:name="gr137">
      <style:graphic-properties draw:fill="gradient" draw:fill-gradient-name="Gradient46" draw:textarea-vertical-align="middle" draw:auto-grow-height="false" draw:auto-grow-width="false" draw:stroke="none" fo:padding-top="3.6pt" fo:padding-bottom="3.6pt" fo:padding-left="7.2pt" fo:padding-right="7.2pt"/>
    </style:style>
    <style:style style:family="paragraph" style:name="P93">
      <style:text-properties/>
      <style:paragraph-properties fo:line-height="100%" fo:text-align="center" fo:margin-left="0pt" fo:margin-right="0pt" fo:text-indent="0pt" fo:margin-top="0pt" fo:margin-bottom="0pt"/>
    </style:style>
    <style:style style:family="graphic" style:name="gr138">
      <style:graphic-properties draw:fill-color="#B71E42" draw:fill="solid" draw:textarea-vertical-align="middle" draw:auto-grow-height="false" draw:auto-grow-width="false" draw:stroke="none" fo:padding-top="3.6pt" fo:padding-bottom="3.6pt" fo:padding-left="7.2pt" fo:padding-right="7.2pt"/>
    </style:style>
    <style:style style:family="paragraph" style:name="P94">
      <style:text-properties/>
      <style:paragraph-properties fo:line-height="100%" fo:text-align="center" fo:margin-left="0pt" fo:margin-right="0pt" fo:text-indent="0pt" fo:margin-top="0pt" fo:margin-bottom="0pt"/>
    </style:style>
    <style:style style:family="presentation" style:name="pr23">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95">
      <style:text-properties/>
      <style:paragraph-properties fo:line-height="90%" fo:text-align="left" fo:margin-left="0pt" fo:margin-right="0pt" fo:text-indent="0pt" fo:margin-top="0pt" fo:margin-bottom="0pt"/>
    </style:style>
    <style:style style:family="text" style:name="T65">
      <style:text-properties fo:text-transform="uppercase" fo:color="#FFFFFF" style:text-position="0%" fo:font-family="Gill Sans MT" style:font-family-complex="Gill Sans MT" fo:font-size="32pt" style:font-size-asian="32pt" style:font-size-complex="32pt" fo:letter-spacing="0pt" fo:language="es" fo:country="ES" style:text-underline-type="none"/>
    </style:style>
    <style:style style:family="presentation" style:name="pr24">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96">
      <style:text-properties/>
      <style:paragraph-properties fo:line-height="120%" fo:text-align="left" fo:margin-left="0pt" fo:margin-right="0pt" fo:margin-top="10pt" fo:margin-bottom="10pt"/>
    </style:style>
    <style:style style:family="text" style:name="T66">
      <style:text-properties fo:color="#000000" style:text-position="0%" fo:font-family="Arial" style:font-family-complex="Arial" fo:font-size="20pt" style:font-size-asian="20pt" style:font-size-complex="20pt" fo:letter-spacing="0pt" fo:language="es" fo:country="ES" style:text-underline-type="none" fo:font-weight="bold"/>
    </style:style>
    <style:style style:family="paragraph" style:name="P97">
      <style:text-properties/>
      <style:paragraph-properties fo:line-height="120%" fo:text-align="left" fo:margin-left="0pt" fo:margin-right="0pt" fo:margin-top="10pt" fo:margin-bottom="10pt"/>
    </style:style>
    <style:style style:family="text" style:name="T67">
      <style:text-properties fo:color="#000000" style:text-position="0%" fo:font-family="Arial" style:font-family-complex="Arial" fo:font-size="20pt" style:font-size-asian="20pt" style:font-size-complex="20pt" fo:letter-spacing="0pt" fo:language="es" fo:country="ES" style:text-underline-type="none"/>
    </style:style>
    <style:style style:family="paragraph" style:name="P98">
      <style:text-properties/>
      <style:paragraph-properties fo:line-height="120%" fo:text-align="left" fo:margin-left="0pt" fo:margin-right="0pt" fo:margin-top="10pt" fo:margin-bottom="10pt"/>
    </style:style>
    <style:style style:family="text" style:name="T68">
      <style:text-properties fo:color="#000000" style:text-position="0%" fo:font-family="Arial" style:font-family-complex="Arial" fo:font-size="20pt" style:font-size-asian="20pt" style:font-size-complex="20pt" fo:letter-spacing="0pt" fo:language="es" fo:country="ES" style:text-underline-type="none"/>
    </style:style>
    <style:style style:family="paragraph" style:name="P99">
      <style:text-properties/>
      <style:paragraph-properties fo:line-height="120%" fo:text-align="left" fo:margin-left="0pt" fo:margin-right="0pt" fo:margin-top="10pt" fo:margin-bottom="10pt"/>
    </style:style>
    <style:style style:family="text" style:name="T69">
      <style:text-properties fo:color="#000000" style:text-position="0%" fo:font-family="Arial" style:font-family-complex="Arial" fo:font-size="20pt" style:font-size-asian="20pt" style:font-size-complex="20pt" fo:letter-spacing="0pt" fo:language="es" fo:country="ES" style:text-underline-type="none"/>
    </style:style>
    <style:style style:family="paragraph" style:name="P100">
      <style:text-properties/>
      <style:paragraph-properties fo:line-height="120%" fo:text-align="left" fo:margin-left="18pt" fo:margin-right="0pt" fo:text-indent="18pt" fo:margin-top="10pt" fo:margin-bottom="0pt"/>
    </style:style>
    <style:style style:family="drawing-page" style:name="dp18">
      <style:drawing-page-properties draw:fill="gradient" draw:fill-gradient-name="Gradient47"/>
    </style:style>
    <style:style style:family="graphic" style:name="gr139">
      <style:graphic-properties draw:fill="gradient" draw:fill-gradient-name="Gradient48" draw:textarea-vertical-align="middle" draw:auto-grow-height="false" draw:auto-grow-width="false" draw:stroke="none" fo:padding-top="3.6pt" fo:padding-bottom="3.6pt" fo:padding-left="7.2pt" fo:padding-right="7.2pt"/>
    </style:style>
    <style:style style:family="paragraph" style:name="P101">
      <style:text-properties/>
      <style:paragraph-properties fo:line-height="100%" fo:text-align="center" fo:margin-left="0pt" fo:margin-right="0pt" fo:text-indent="0pt" fo:margin-top="0pt" fo:margin-bottom="0pt"/>
    </style:style>
    <style:style style:family="graphic" style:name="gr140">
      <style:graphic-properties draw:fill-color="#B71E42" draw:fill="solid" draw:textarea-vertical-align="middle" draw:auto-grow-height="false" draw:auto-grow-width="false" draw:stroke="none" fo:padding-top="3.6pt" fo:padding-bottom="3.6pt" fo:padding-left="7.2pt" fo:padding-right="7.2pt"/>
    </style:style>
    <style:style style:family="paragraph" style:name="P102">
      <style:text-properties/>
      <style:paragraph-properties fo:line-height="100%" fo:text-align="center" fo:margin-left="0pt" fo:margin-right="0pt" fo:text-indent="0pt" fo:margin-top="0pt" fo:margin-bottom="0pt"/>
    </style:style>
    <style:style style:family="presentation" style:name="pr25">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103">
      <style:text-properties/>
      <style:paragraph-properties fo:line-height="90%" fo:text-align="left" fo:margin-left="0pt" fo:margin-right="0pt" fo:text-indent="0pt" fo:margin-top="0pt" fo:margin-bottom="0pt"/>
    </style:style>
    <style:style style:family="text" style:name="T70">
      <style:text-properties fo:text-transform="uppercase" fo:color="#FFFFFF" style:text-position="0%" fo:font-family="Gill Sans MT" style:font-family-complex="Gill Sans MT" fo:font-size="32pt" style:font-size-asian="32pt" style:font-size-complex="32pt" fo:letter-spacing="0pt" fo:language="es" fo:country="ES" style:text-underline-type="none"/>
    </style:style>
    <style:style style:family="presentation" style:name="pr26">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104">
      <style:text-properties/>
      <style:paragraph-properties fo:line-height="110%" fo:text-align="left" fo:margin-left="0pt" fo:margin-right="0pt" fo:margin-top="10pt" fo:margin-bottom="10pt"/>
    </style:style>
    <style:style style:family="text" style:name="T71">
      <style:text-properties fo:color="#000000" style:text-position="0%" fo:font-family="Arial" style:font-family-complex="Arial" fo:font-size="17pt" style:font-size-asian="17pt" style:font-size-complex="17pt" fo:letter-spacing="0pt" fo:language="es" fo:country="ES" style:text-underline-type="none" fo:font-weight="bold"/>
    </style:style>
    <style:style style:family="paragraph" style:name="P105">
      <style:text-properties/>
      <style:paragraph-properties fo:line-height="110%" fo:text-align="left" fo:margin-left="18pt" fo:margin-right="0pt" fo:text-indent="18pt" fo:margin-top="10pt" fo:margin-bottom="10pt"/>
    </style:style>
    <style:style style:family="text" style:name="T72">
      <style:text-properties fo:color="#000000" style:text-position="0%" fo:font-family="Arial" style:font-family-complex="Arial" fo:font-size="17pt" style:font-size-asian="17pt" style:font-size-complex="17pt" fo:letter-spacing="0pt" fo:language="es" fo:country="ES" style:text-underline-type="none"/>
    </style:style>
    <style:style style:family="paragraph" style:name="P106">
      <style:text-properties/>
      <style:paragraph-properties fo:line-height="110%" fo:text-align="left" fo:margin-left="18pt" fo:margin-right="0pt" fo:text-indent="18pt" fo:margin-top="10pt" fo:margin-bottom="10pt"/>
    </style:style>
    <style:style style:family="text" style:name="T73">
      <style:text-properties fo:color="#000000" style:text-position="0%" fo:font-family="Arial" style:font-family-complex="Arial" fo:font-size="17pt" style:font-size-asian="17pt" style:font-size-complex="17pt" fo:letter-spacing="0pt" fo:language="es" fo:country="ES" style:text-underline-type="none"/>
    </style:style>
    <style:style style:family="paragraph" style:name="P107">
      <style:text-properties/>
      <style:paragraph-properties fo:line-height="110%" fo:text-align="left" fo:margin-left="18pt" fo:margin-right="0pt" fo:text-indent="18pt" fo:margin-top="10pt" fo:margin-bottom="10pt"/>
    </style:style>
    <style:style style:family="text" style:name="T74">
      <style:text-properties fo:color="#000000" style:text-position="0%" fo:font-family="Arial" style:font-family-complex="Arial" fo:font-size="17pt" style:font-size-asian="17pt" style:font-size-complex="17pt" fo:letter-spacing="0pt" fo:language="es" fo:country="ES" style:text-underline-type="none"/>
    </style:style>
    <style:style style:family="text" style:name="T75">
      <style:text-properties fo:color="#000000" style:text-position="0%" fo:font-family="Arial" style:font-family-complex="Arial" fo:font-size="17pt" style:font-size-asian="17pt" style:font-size-complex="17pt" fo:letter-spacing="0pt" fo:language="es" fo:country="ES" style:text-underline-type="none"/>
    </style:style>
    <style:style style:family="text" style:name="T76">
      <style:text-properties fo:color="#000000" style:text-position="0%" fo:font-family="Arial" style:font-family-complex="Arial" fo:font-size="17pt" style:font-size-asian="17pt" style:font-size-complex="17pt" fo:letter-spacing="0pt" fo:language="es" fo:country="ES" style:text-underline-type="none"/>
    </style:style>
    <style:style style:family="text" style:name="T77">
      <style:text-properties fo:color="#000000" style:text-position="0%" fo:font-family="Arial" style:font-family-complex="Arial" fo:font-size="17pt" style:font-size-asian="17pt" style:font-size-complex="17pt" fo:letter-spacing="0pt" fo:language="es" fo:country="ES" style:text-underline-type="none"/>
    </style:style>
    <style:style style:family="text" style:name="T78">
      <style:text-properties fo:color="#000000" style:text-position="0%" fo:font-family="Arial" style:font-family-complex="Arial" fo:font-size="17pt" style:font-size-asian="17pt" style:font-size-complex="17pt" fo:letter-spacing="0pt" fo:language="es" fo:country="ES" style:text-underline-type="none"/>
    </style:style>
    <style:style style:family="paragraph" style:name="P108">
      <style:text-properties/>
      <style:paragraph-properties fo:line-height="110%" fo:text-align="left" fo:margin-left="18pt" fo:margin-right="0pt" fo:text-indent="18pt" fo:margin-top="10pt" fo:margin-bottom="0pt"/>
    </style:style>
    <style:style style:family="drawing-page" style:name="dp19">
      <style:drawing-page-properties draw:fill="gradient" draw:fill-gradient-name="Gradient49"/>
    </style:style>
    <style:style style:family="graphic" style:name="gr141">
      <style:graphic-properties draw:fill="gradient" draw:fill-gradient-name="Gradient50" draw:textarea-vertical-align="middle" draw:auto-grow-height="false" draw:auto-grow-width="false" draw:stroke="none" fo:padding-top="3.6pt" fo:padding-bottom="3.6pt" fo:padding-left="7.2pt" fo:padding-right="7.2pt"/>
    </style:style>
    <style:style style:family="paragraph" style:name="P109">
      <style:text-properties/>
      <style:paragraph-properties fo:line-height="100%" fo:text-align="center" fo:margin-left="0pt" fo:margin-right="0pt" fo:text-indent="0pt" fo:margin-top="0pt" fo:margin-bottom="0pt"/>
    </style:style>
    <style:style style:family="presentation" style:name="pr27">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110">
      <style:text-properties/>
      <style:paragraph-properties fo:line-height="90%" fo:text-align="left" fo:margin-left="0pt" fo:margin-right="0pt" fo:text-indent="0pt" fo:margin-top="0pt" fo:margin-bottom="0pt"/>
    </style:style>
    <style:style style:family="text" style:name="T79">
      <style:text-properties fo:text-transform="uppercase" fo:color="#000000" style:text-position="0%" fo:font-family="Gill Sans MT" style:font-family-complex="Gill Sans MT" fo:font-size="32pt" style:font-size-asian="32pt" style:font-size-complex="32pt" fo:letter-spacing="0pt" fo:language="es" fo:country="ES" style:text-underline-type="none"/>
    </style:style>
    <style:style style:family="graphic" style:name="gr142">
      <style:graphic-properties draw:fill="none" draw:auto-grow-height="false" draw:auto-grow-width="false" draw:stroke="solid" svg:stroke-color="#B71E42" svg:stroke-width="0.08819cm"/>
    </style:style>
    <style:style style:family="graphic" style:name="gr143">
      <style:graphic-properties draw:fill="gradient" draw:fill-gradient-name="Gradient51" draw:textarea-vertical-align="middle" draw:auto-grow-height="false" draw:auto-grow-width="false" draw:stroke="none" fo:padding-top="3.6pt" fo:padding-bottom="3.6pt" fo:padding-left="7.2pt" fo:padding-right="7.2pt"/>
    </style:style>
    <style:style style:family="paragraph" style:name="P111">
      <style:text-properties/>
      <style:paragraph-properties fo:line-height="100%" fo:text-align="center" fo:margin-left="0pt" fo:margin-right="0pt" fo:text-indent="0pt" fo:margin-top="0pt" fo:margin-bottom="0pt"/>
    </style:style>
    <style:style style:family="graphic" style:name="gr144">
      <style:graphic-properties draw:fill-color="#DE478E" draw:fill="solid" draw:auto-grow-height="false" draw:auto-grow-width="false" draw:stroke="none" fo:background-color="transparent"/>
    </style:style>
    <style:style style:family="graphic" style:name="gr145">
      <style:graphic-properties draw:fill="bitmap" draw:fill-image-name="FillImage18" style:repeat="stretch" draw:auto-grow-height="false" draw:auto-grow-width="false" draw:stroke="none"/>
    </style:style>
    <style:style style:family="graphic" style:name="gr146">
      <style:graphic-properties draw:fill="none" draw:textarea-vertical-align="middle" draw:auto-grow-height="false" draw:auto-grow-width="false" draw:stroke="none" fo:padding-top="0pt" fo:padding-bottom="0pt" fo:padding-left="0pt" fo:padding-right="0pt"/>
    </style:style>
    <style:style style:family="paragraph" style:name="P112">
      <style:text-properties/>
      <style:paragraph-properties fo:line-height="90%" fo:text-align="left" fo:margin-left="0pt" fo:margin-right="0pt" fo:text-indent="0pt" fo:margin-top="0pt" fo:margin-bottom="5pt"/>
    </style:style>
    <style:style style:family="text" style:name="T80">
      <style:text-properties fo:color="#000000" style:text-position="0%" fo:font-family="Gill Sans MT" style:font-family-complex="Gill Sans MT" fo:font-size="11pt" style:font-size-asian="11pt" style:font-size-complex="11pt" fo:letter-spacing="0pt" fo:language="es" fo:country="ES" style:text-underline-type="none" fo:font-weight="bold"/>
    </style:style>
    <style:style style:family="graphic" style:name="gr147">
      <style:graphic-properties draw:fill-color="#BC72F0" draw:fill="solid" draw:auto-grow-height="false" draw:auto-grow-width="false" draw:stroke="none" fo:background-color="transparent"/>
    </style:style>
    <style:style style:family="graphic" style:name="gr148">
      <style:graphic-properties draw:fill="bitmap" draw:fill-image-name="FillImage19" style:repeat="stretch" draw:auto-grow-height="false" draw:auto-grow-width="false" draw:stroke="none"/>
    </style:style>
    <style:style style:family="graphic" style:name="gr149">
      <style:graphic-properties draw:fill="none" draw:textarea-vertical-align="middle" draw:auto-grow-height="false" draw:auto-grow-width="false" draw:stroke="none" fo:padding-top="0pt" fo:padding-bottom="0pt" fo:padding-left="0pt" fo:padding-right="0pt"/>
    </style:style>
    <style:style style:family="paragraph" style:name="P113">
      <style:text-properties/>
      <style:paragraph-properties fo:line-height="90%" fo:text-align="left" fo:margin-left="0pt" fo:margin-right="0pt" fo:text-indent="0pt" fo:margin-top="0pt" fo:margin-bottom="5pt"/>
    </style:style>
    <style:style style:family="text" style:name="T81">
      <style:text-properties fo:color="#000000" style:text-position="0%" fo:font-family="Gill Sans MT" style:font-family-complex="Gill Sans MT" fo:font-size="11pt" style:font-size-asian="11pt" style:font-size-complex="11pt" fo:letter-spacing="0pt" fo:language="es" fo:country="ES" style:text-underline-type="none"/>
    </style:style>
    <style:style style:family="graphic" style:name="gr150">
      <style:graphic-properties draw:fill-color="#795FAF" draw:fill="solid" draw:auto-grow-height="false" draw:auto-grow-width="false" draw:stroke="none" fo:background-color="transparent"/>
    </style:style>
    <style:style style:family="graphic" style:name="gr151">
      <style:graphic-properties draw:fill="bitmap" draw:fill-image-name="FillImage20" style:repeat="stretch" draw:auto-grow-height="false" draw:auto-grow-width="false" draw:stroke="none"/>
    </style:style>
    <style:style style:family="graphic" style:name="gr152">
      <style:graphic-properties draw:fill="none" draw:textarea-vertical-align="middle" draw:auto-grow-height="false" draw:auto-grow-width="false" draw:stroke="none" fo:padding-top="0pt" fo:padding-bottom="0pt" fo:padding-left="0pt" fo:padding-right="0pt"/>
    </style:style>
    <style:style style:family="paragraph" style:name="P114">
      <style:text-properties/>
      <style:paragraph-properties fo:line-height="90%" fo:text-align="left" fo:margin-left="0pt" fo:margin-right="0pt" fo:text-indent="0pt" fo:margin-top="0pt" fo:margin-bottom="5pt"/>
    </style:style>
    <style:style style:family="text" style:name="T82">
      <style:text-properties fo:color="#000000" style:text-position="0%" fo:font-family="Gill Sans MT" style:font-family-complex="Gill Sans MT" fo:font-size="11pt" style:font-size-asian="11pt" style:font-size-complex="11pt" fo:letter-spacing="0pt" fo:language="es" fo:country="ES" style:text-underline-type="none" fo:font-weight="bold"/>
    </style:style>
    <style:style style:family="text" style:name="T83">
      <style:text-properties fo:color="#000000" style:text-position="0%" fo:font-family="Gill Sans MT" style:font-family-complex="Gill Sans MT" fo:font-size="11pt" style:font-size-asian="11pt" style:font-size-complex="11pt" fo:letter-spacing="0pt" fo:language="es" fo:country="ES" style:text-underline-type="none"/>
    </style:style>
    <style:style style:family="graphic" style:name="gr153">
      <style:graphic-properties draw:fill-color="#586EA6" draw:fill="solid" draw:auto-grow-height="false" draw:auto-grow-width="false" draw:stroke="none" fo:background-color="transparent"/>
    </style:style>
    <style:style style:family="graphic" style:name="gr154">
      <style:graphic-properties draw:fill="bitmap" draw:fill-image-name="FillImage21" style:repeat="stretch" draw:auto-grow-height="false" draw:auto-grow-width="false" draw:stroke="none"/>
    </style:style>
    <style:style style:family="graphic" style:name="gr155">
      <style:graphic-properties draw:fill="none" draw:textarea-vertical-align="middle" draw:auto-grow-height="false" draw:auto-grow-width="false" draw:stroke="none" fo:padding-top="0pt" fo:padding-bottom="0pt" fo:padding-left="0pt" fo:padding-right="0pt"/>
    </style:style>
    <style:style style:family="paragraph" style:name="P115">
      <style:text-properties/>
      <style:paragraph-properties fo:line-height="90%" fo:text-align="left" fo:margin-left="0pt" fo:margin-right="0pt" fo:text-indent="0pt" fo:margin-top="0pt" fo:margin-bottom="5pt"/>
    </style:style>
    <style:style style:family="text" style:name="T84">
      <style:text-properties fo:color="#000000" style:text-position="0%" fo:font-family="Gill Sans MT" style:font-family-complex="Gill Sans MT" fo:font-size="11pt" style:font-size-asian="11pt" style:font-size-complex="11pt" fo:letter-spacing="0pt" fo:language="es" fo:country="ES" style:text-underline-type="none"/>
    </style:style>
    <style:style style:family="graphic" style:name="gr156">
      <style:graphic-properties draw:fill-color="#6892A0" draw:fill="solid" draw:auto-grow-height="false" draw:auto-grow-width="false" draw:stroke="none" fo:background-color="transparent"/>
    </style:style>
    <style:style style:family="graphic" style:name="gr157">
      <style:graphic-properties draw:fill="bitmap" draw:fill-image-name="FillImage22" style:repeat="stretch" draw:auto-grow-height="false" draw:auto-grow-width="false" draw:stroke="none"/>
    </style:style>
    <style:style style:family="graphic" style:name="gr158">
      <style:graphic-properties draw:fill="none" draw:textarea-vertical-align="middle" draw:auto-grow-height="false" draw:auto-grow-width="false" draw:stroke="none" fo:padding-top="0pt" fo:padding-bottom="0pt" fo:padding-left="0pt" fo:padding-right="0pt"/>
    </style:style>
    <style:style style:family="paragraph" style:name="P116">
      <style:text-properties/>
      <style:paragraph-properties fo:line-height="90%" fo:text-align="left" fo:margin-left="0pt" fo:margin-right="0pt" fo:text-indent="0pt" fo:margin-top="0pt" fo:margin-bottom="5pt"/>
    </style:style>
    <style:style style:family="text" style:name="T85">
      <style:text-properties fo:color="#000000" style:text-position="0%" fo:font-family="Gill Sans MT" style:font-family-complex="Gill Sans MT" fo:font-size="11pt" style:font-size-asian="11pt" style:font-size-complex="11pt" fo:letter-spacing="0pt" fo:language="es" fo:country="ES" style:text-underline-type="none"/>
    </style:style>
    <style:style style:family="drawing-page" style:name="dp20">
      <style:drawing-page-properties draw:fill="gradient" draw:fill-gradient-name="Gradient52"/>
    </style:style>
    <style:style style:family="graphic" style:name="gr159">
      <style:graphic-properties draw:fill="gradient" draw:fill-gradient-name="Gradient53" draw:textarea-vertical-align="middle" draw:auto-grow-height="false" draw:auto-grow-width="false" draw:stroke="none" fo:padding-top="3.6pt" fo:padding-bottom="3.6pt" fo:padding-left="7.2pt" fo:padding-right="7.2pt"/>
    </style:style>
    <style:style style:family="paragraph" style:name="P117">
      <style:text-properties/>
      <style:paragraph-properties fo:line-height="100%" fo:text-align="center" fo:margin-left="0pt" fo:margin-right="0pt" fo:text-indent="0pt" fo:margin-top="0pt" fo:margin-bottom="0pt"/>
    </style:style>
    <style:style style:family="graphic" style:name="gr160">
      <style:graphic-properties draw:fill-color="#B71E42" draw:fill="solid" draw:textarea-vertical-align="middle" draw:auto-grow-height="false" draw:auto-grow-width="false" draw:stroke="none" fo:padding-top="3.6pt" fo:padding-bottom="3.6pt" fo:padding-left="7.2pt" fo:padding-right="7.2pt"/>
    </style:style>
    <style:style style:family="paragraph" style:name="P118">
      <style:text-properties/>
      <style:paragraph-properties fo:line-height="100%" fo:text-align="center" fo:margin-left="0pt" fo:margin-right="0pt" fo:text-indent="0pt" fo:margin-top="0pt" fo:margin-bottom="0pt"/>
    </style:style>
    <style:style style:family="presentation" style:name="pr28">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119">
      <style:text-properties/>
      <style:paragraph-properties fo:line-height="90%" fo:text-align="left" fo:margin-left="0pt" fo:margin-right="0pt" fo:text-indent="0pt" fo:margin-top="0pt" fo:margin-bottom="0pt"/>
    </style:style>
    <style:style style:family="text" style:name="T86">
      <style:text-properties fo:text-transform="uppercase" fo:color="#FFFFFF" style:text-position="0%" fo:font-family="Gill Sans MT" style:font-family-complex="Gill Sans MT" fo:font-size="32pt" style:font-size-asian="32pt" style:font-size-complex="32pt" fo:letter-spacing="0pt" fo:language="es" fo:country="ES" style:text-underline-type="none"/>
    </style:style>
    <style:style style:family="presentation" style:name="pr29">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120">
      <style:text-properties/>
      <style:paragraph-properties fo:line-height="110%" fo:text-align="left" fo:margin-left="0pt" fo:margin-right="0pt" fo:margin-top="10pt" fo:margin-bottom="10pt"/>
    </style:style>
    <style:style style:family="text" style:name="T87">
      <style:text-properties fo:color="#000000" style:text-position="0%" fo:font-family="Arial" style:font-family-complex="Arial" fo:font-size="20pt" style:font-size-asian="20pt" style:font-size-complex="20pt" fo:letter-spacing="0pt" fo:language="es" fo:country="ES" style:text-underline-type="none" fo:font-weight="bold"/>
    </style:style>
    <style:style style:family="paragraph" style:name="P121">
      <style:text-properties/>
      <style:paragraph-properties fo:line-height="110%" fo:text-align="left" fo:margin-left="0pt" fo:margin-right="0pt" fo:margin-top="10pt" fo:margin-bottom="10pt"/>
    </style:style>
    <style:style style:family="text" style:name="T88">
      <style:text-properties fo:color="#000000" style:text-position="0%" fo:font-family="Arial" style:font-family-complex="Arial" fo:font-size="20pt" style:font-size-asian="20pt" style:font-size-complex="20pt" fo:letter-spacing="0pt" fo:language="es" fo:country="ES" style:text-underline-type="none"/>
    </style:style>
    <style:style style:family="paragraph" style:name="P122">
      <style:text-properties/>
      <style:paragraph-properties fo:line-height="110%" fo:text-align="left" fo:margin-left="0pt" fo:margin-right="0pt" fo:margin-top="10pt" fo:margin-bottom="10pt"/>
    </style:style>
    <style:style style:family="text" style:name="T89">
      <style:text-properties fo:color="#000000" style:text-position="0%" fo:font-family="Arial" style:font-family-complex="Arial" fo:font-size="20pt" style:font-size-asian="20pt" style:font-size-complex="20pt" fo:letter-spacing="0pt" fo:language="es" fo:country="ES" style:text-underline-type="none"/>
    </style:style>
    <style:style style:family="paragraph" style:name="P123">
      <style:text-properties/>
      <style:paragraph-properties fo:line-height="110%" fo:text-align="left" fo:margin-left="0pt" fo:margin-right="0pt" fo:margin-top="10pt" fo:margin-bottom="10pt"/>
    </style:style>
    <style:style style:family="text" style:name="T90">
      <style:text-properties fo:color="#000000" style:text-position="0%" fo:font-family="Arial" style:font-family-complex="Arial" fo:font-size="20pt" style:font-size-asian="20pt" style:font-size-complex="20pt" fo:letter-spacing="0pt" fo:language="es" fo:country="ES" style:text-underline-type="none"/>
    </style:style>
    <style:style style:family="paragraph" style:name="P124">
      <style:text-properties/>
      <style:paragraph-properties fo:line-height="110%" fo:text-align="left" fo:margin-left="18pt" fo:margin-right="0pt" fo:text-indent="18pt" fo:margin-top="10pt" fo:margin-bottom="0pt"/>
    </style:style>
    <style:style style:family="drawing-page" style:name="dp21">
      <style:drawing-page-properties draw:fill="gradient" draw:fill-gradient-name="Gradient54"/>
    </style:style>
    <style:style style:family="graphic" style:name="gr161">
      <style:graphic-properties draw:fill="gradient" draw:fill-gradient-name="Gradient55" draw:textarea-vertical-align="middle" draw:auto-grow-height="false" draw:auto-grow-width="false" draw:stroke="none" fo:padding-top="3.6pt" fo:padding-bottom="3.6pt" fo:padding-left="7.2pt" fo:padding-right="7.2pt"/>
    </style:style>
    <style:style style:family="paragraph" style:name="P125">
      <style:text-properties/>
      <style:paragraph-properties fo:line-height="100%" fo:text-align="center" fo:margin-left="0pt" fo:margin-right="0pt" fo:text-indent="0pt" fo:margin-top="0pt" fo:margin-bottom="0pt"/>
    </style:style>
    <style:style style:family="presentation" style:name="pr30">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126">
      <style:text-properties/>
      <style:paragraph-properties fo:line-height="90%" fo:text-align="left" fo:margin-left="0pt" fo:margin-right="0pt" fo:text-indent="0pt" fo:margin-top="0pt" fo:margin-bottom="0pt"/>
    </style:style>
    <style:style style:family="text" style:name="T91">
      <style:text-properties fo:text-transform="uppercase" fo:color="#000000" style:text-position="0%" fo:font-family="Gill Sans MT" style:font-family-complex="Gill Sans MT" fo:font-size="32pt" style:font-size-asian="32pt" style:font-size-complex="32pt" fo:letter-spacing="0pt" fo:language="es" fo:country="ES" style:text-underline-type="none"/>
    </style:style>
    <style:style style:family="graphic" style:name="gr162">
      <style:graphic-properties draw:fill="none" draw:auto-grow-height="false" draw:auto-grow-width="false" draw:stroke="solid" svg:stroke-color="#B71E42" svg:stroke-width="0.08819cm"/>
    </style:style>
    <style:style style:family="graphic" style:name="gr163">
      <style:graphic-properties draw:fill="gradient" draw:fill-gradient-name="Gradient56" draw:textarea-vertical-align="middle" draw:auto-grow-height="false" draw:auto-grow-width="false" draw:stroke="none" fo:padding-top="3.6pt" fo:padding-bottom="3.6pt" fo:padding-left="7.2pt" fo:padding-right="7.2pt"/>
    </style:style>
    <style:style style:family="paragraph" style:name="P127">
      <style:text-properties/>
      <style:paragraph-properties fo:line-height="100%" fo:text-align="center" fo:margin-left="0pt" fo:margin-right="0pt" fo:text-indent="0pt" fo:margin-top="0pt" fo:margin-bottom="0pt"/>
    </style:style>
    <style:style style:family="graphic" style:name="gr164">
      <style:graphic-properties draw:fill="bitmap" draw:fill-image-name="FillImage23" style:repeat="stretch" draw:auto-grow-height="false" draw:auto-grow-width="false" draw:stroke="none"/>
    </style:style>
    <style:style style:family="graphic" style:name="gr165">
      <style:graphic-properties draw:fill="none" draw:textarea-vertical-align="top" draw:auto-grow-height="false" draw:auto-grow-width="false" draw:stroke="none" fo:padding-top="0pt" fo:padding-bottom="0pt" fo:padding-left="0pt" fo:padding-right="0pt"/>
    </style:style>
    <style:style style:family="paragraph" style:name="P128">
      <style:text-properties/>
      <style:paragraph-properties fo:line-height="90%" fo:text-align="center" fo:margin-left="0pt" fo:margin-right="0pt" fo:text-indent="0pt" fo:margin-top="0pt" fo:margin-bottom="5pt"/>
    </style:style>
    <style:style style:family="text" style:name="T92">
      <style:text-properties fo:color="#000000" style:text-position="0%" fo:font-family="Gill Sans MT" style:font-family-complex="Gill Sans MT" fo:font-size="11pt" style:font-size-asian="11pt" style:font-size-complex="11pt" fo:letter-spacing="0pt" fo:language="es" fo:country="ES" style:text-underline-type="none"/>
    </style:style>
    <style:style style:family="graphic" style:name="gr166">
      <style:graphic-properties draw:fill="bitmap" draw:fill-image-name="FillImage24" style:repeat="stretch" draw:auto-grow-height="false" draw:auto-grow-width="false" draw:stroke="none"/>
    </style:style>
    <style:style style:family="graphic" style:name="gr167">
      <style:graphic-properties draw:fill="none" draw:textarea-vertical-align="top" draw:auto-grow-height="false" draw:auto-grow-width="false" draw:stroke="none" fo:padding-top="0pt" fo:padding-bottom="0pt" fo:padding-left="0pt" fo:padding-right="0pt"/>
    </style:style>
    <style:style style:family="paragraph" style:name="P129">
      <style:text-properties/>
      <style:paragraph-properties fo:line-height="90%" fo:text-align="center" fo:margin-left="0pt" fo:margin-right="0pt" fo:text-indent="0pt" fo:margin-top="0pt" fo:margin-bottom="5pt"/>
    </style:style>
    <style:style style:family="text" style:name="T93">
      <style:text-properties fo:color="#000000" style:text-position="0%" fo:font-family="Gill Sans MT" style:font-family-complex="Gill Sans MT" fo:font-size="11pt" style:font-size-asian="11pt" style:font-size-complex="11pt" fo:letter-spacing="0pt" fo:language="es" fo:country="ES" style:text-underline-type="none"/>
    </style:style>
    <style:style style:family="graphic" style:name="gr168">
      <style:graphic-properties draw:fill="bitmap" draw:fill-image-name="FillImage25" style:repeat="stretch" draw:auto-grow-height="false" draw:auto-grow-width="false" draw:stroke="none"/>
    </style:style>
    <style:style style:family="graphic" style:name="gr169">
      <style:graphic-properties draw:fill="none" draw:textarea-vertical-align="top" draw:auto-grow-height="false" draw:auto-grow-width="false" draw:stroke="none" fo:padding-top="0pt" fo:padding-bottom="0pt" fo:padding-left="0pt" fo:padding-right="0pt"/>
    </style:style>
    <style:style style:family="paragraph" style:name="P130">
      <style:text-properties/>
      <style:paragraph-properties fo:line-height="90%" fo:text-align="center" fo:margin-left="0pt" fo:margin-right="0pt" fo:text-indent="0pt" fo:margin-top="0pt" fo:margin-bottom="5pt"/>
    </style:style>
    <style:style style:family="text" style:name="T94">
      <style:text-properties fo:color="#000000" style:text-position="0%" fo:font-family="Gill Sans MT" style:font-family-complex="Gill Sans MT" fo:font-size="11pt" style:font-size-asian="11pt" style:font-size-complex="11pt" fo:letter-spacing="0pt" fo:language="es" fo:country="ES" style:text-underline-type="none"/>
    </style:style>
    <style:style style:family="drawing-page" style:name="dp22">
      <style:drawing-page-properties draw:fill="gradient" draw:fill-gradient-name="Gradient57"/>
    </style:style>
    <style:style style:family="presentation" style:name="pr31">
      <style:graphic-properties draw:fill="none" draw:stroke="none" fo:background-color="transparent"/>
    </style:style>
    <style:style style:family="presentation" style:name="pr32">
      <style:graphic-properties draw:fill="none" draw:stroke="none" fo:background-color="transparent"/>
    </style:style>
    <style:style style:family="graphic" style:name="gr170">
      <style:graphic-properties draw:fill="none" draw:textarea-vertical-align="top" draw:auto-grow-height="true" draw:fit-to-size="false" style:shrink-to-fit="false" draw:stroke="none" fo:wrap-option="no-wrap" fo:padding-top="3.6pt" fo:padding-bottom="3.6pt" fo:padding-left="7.2pt" fo:padding-right="7.2pt"/>
    </style:style>
    <style:style style:family="paragraph" style:name="P131">
      <style:text-properties/>
      <style:paragraph-properties fo:line-height="100%" fo:text-align="center" fo:margin-left="0pt" fo:margin-right="0pt" fo:text-indent="0pt" fo:margin-top="0pt" fo:margin-bottom="0pt"/>
    </style:style>
    <style:style style:family="text" style:name="T95">
      <style:text-properties fo:color="#000000" style:text-position="0%" fo:font-family="Gill Sans MT" style:font-family-complex="Gill Sans MT" fo:font-size="54pt" style:font-size-asian="54pt" style:font-size-complex="54pt" fo:letter-spacing="0pt" fo:language="es" fo:country="ES" style:text-underline-type="none" fo:font-weight="bold"/>
    </style:style>
    <style:style style:family="drawing-page" style:name="dp23">
      <style:drawing-page-properties draw:fill="gradient" draw:fill-gradient-name="Gradient58"/>
    </style:style>
    <style:style style:family="graphic" style:name="gr171">
      <style:graphic-properties draw:fill="gradient" draw:fill-gradient-name="Gradient59" draw:textarea-vertical-align="middle" draw:auto-grow-height="false" draw:auto-grow-width="false" draw:stroke="none" fo:padding-top="3.6pt" fo:padding-bottom="3.6pt" fo:padding-left="7.2pt" fo:padding-right="7.2pt"/>
    </style:style>
    <style:style style:family="paragraph" style:name="P132">
      <style:text-properties/>
      <style:paragraph-properties fo:line-height="100%" fo:text-align="center" fo:margin-left="0pt" fo:margin-right="0pt" fo:text-indent="0pt" fo:margin-top="0pt" fo:margin-bottom="0pt"/>
    </style:style>
    <style:style style:family="presentation" style:name="pr33">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133">
      <style:text-properties/>
      <style:paragraph-properties fo:line-height="90%" fo:text-align="left" fo:margin-left="0pt" fo:margin-right="0pt" fo:text-indent="0pt" fo:margin-top="0pt" fo:margin-bottom="0pt"/>
    </style:style>
    <style:style style:family="text" style:name="T96">
      <style:text-properties fo:text-transform="uppercase" fo:color="#000000" style:text-position="0%" fo:font-family="Gill Sans MT" style:font-family-complex="Gill Sans MT" fo:font-size="32pt" style:font-size-asian="32pt" style:font-size-complex="32pt" fo:letter-spacing="0pt" fo:language="es" fo:country="ES" style:text-underline-type="none"/>
    </style:style>
    <style:style style:family="graphic" style:name="gr172">
      <style:graphic-properties draw:fill="none" draw:auto-grow-height="false" draw:auto-grow-width="false" draw:stroke="solid" svg:stroke-color="#B71E42" svg:stroke-width="0.08819cm"/>
    </style:style>
    <style:style style:family="graphic" style:name="gr173">
      <style:graphic-properties draw:fill="gradient" draw:fill-gradient-name="Gradient60" draw:textarea-vertical-align="middle" draw:auto-grow-height="false" draw:auto-grow-width="false" draw:stroke="none" fo:padding-top="3.6pt" fo:padding-bottom="3.6pt" fo:padding-left="7.2pt" fo:padding-right="7.2pt"/>
    </style:style>
    <style:style style:family="paragraph" style:name="P134">
      <style:text-properties/>
      <style:paragraph-properties fo:line-height="100%" fo:text-align="center" fo:margin-left="0pt" fo:margin-right="0pt" fo:text-indent="0pt" fo:margin-top="0pt" fo:margin-bottom="0pt"/>
    </style:style>
    <style:style style:family="graphic" style:name="gr174">
      <style:graphic-properties draw:fill-color="#586EA6" draw:fill="solid" draw:textarea-vertical-align="middle" draw:auto-grow-height="false" draw:auto-grow-width="false" draw:stroke="solid" svg:stroke-color="#FFFFFF" svg:stroke-width="0.04409cm" fo:padding-top="4.5pt" fo:padding-bottom="4.5pt" fo:padding-left="4.5pt" fo:padding-right="4.5pt"/>
    </style:style>
    <style:style style:family="paragraph" style:name="P135">
      <style:text-properties/>
      <style:paragraph-properties fo:line-height="90%" fo:text-align="center" fo:margin-left="0pt" fo:margin-right="0pt" fo:text-indent="0pt" fo:margin-top="0pt" fo:margin-bottom="6pt"/>
    </style:style>
    <style:style style:family="text" style:name="T97">
      <style:text-properties fo:color="#FFFFFF" style:text-position="0%" fo:font-family="Gill Sans MT" style:font-family-complex="Gill Sans MT" fo:font-size="15pt" style:font-size-asian="15pt" style:font-size-complex="15pt" fo:letter-spacing="0pt" fo:language="es" fo:country="ES" style:text-underline-type="none" fo:font-weight="bold"/>
    </style:style>
    <style:style style:family="graphic" style:name="gr175">
      <style:graphic-properties draw:fill-color="#5A74A5" draw:fill="solid" draw:textarea-vertical-align="middle" draw:auto-grow-height="false" draw:auto-grow-width="false" draw:stroke="solid" svg:stroke-color="#FFFFFF" svg:stroke-width="0.04409cm" fo:padding-top="4.5pt" fo:padding-bottom="4.5pt" fo:padding-left="4.5pt" fo:padding-right="4.5pt"/>
    </style:style>
    <style:style style:family="paragraph" style:name="P136">
      <style:text-properties/>
      <style:paragraph-properties fo:line-height="90%" fo:text-align="center" fo:margin-left="0pt" fo:margin-right="0pt" fo:text-indent="0pt" fo:margin-top="0pt" fo:margin-bottom="6pt"/>
    </style:style>
    <style:style style:family="text" style:name="T98">
      <style:text-properties fo:color="#FFFFFF" style:text-position="0%" fo:font-family="Gill Sans MT" style:font-family-complex="Gill Sans MT" fo:font-size="15pt" style:font-size-asian="15pt" style:font-size-complex="15pt" fo:letter-spacing="0pt" fo:language="es" fo:country="ES" style:text-underline-type="none"/>
    </style:style>
    <style:style style:family="graphic" style:name="gr176">
      <style:graphic-properties draw:fill-color="#5C79A5" draw:fill="solid" draw:textarea-vertical-align="middle" draw:auto-grow-height="false" draw:auto-grow-width="false" draw:stroke="solid" svg:stroke-color="#FFFFFF" svg:stroke-width="0.04409cm" fo:padding-top="4.5pt" fo:padding-bottom="4.5pt" fo:padding-left="4.5pt" fo:padding-right="4.5pt"/>
    </style:style>
    <style:style style:family="paragraph" style:name="P137">
      <style:text-properties/>
      <style:paragraph-properties fo:line-height="90%" fo:text-align="center" fo:margin-left="0pt" fo:margin-right="0pt" fo:text-indent="0pt" fo:margin-top="0pt" fo:margin-bottom="6pt"/>
    </style:style>
    <style:style style:family="text" style:name="T99">
      <style:text-properties fo:color="#FFFFFF" style:text-position="0%" fo:font-family="Gill Sans MT" style:font-family-complex="Gill Sans MT" fo:font-size="15pt" style:font-size-asian="15pt" style:font-size-complex="15pt" fo:letter-spacing="0pt" fo:language="es" fo:country="ES" style:text-underline-type="none" fo:font-weight="bold"/>
    </style:style>
    <style:style style:family="graphic" style:name="gr177">
      <style:graphic-properties draw:fill-color="#5E7EA4" draw:fill="solid" draw:textarea-vertical-align="middle" draw:auto-grow-height="false" draw:auto-grow-width="false" draw:stroke="solid" svg:stroke-color="#FFFFFF" svg:stroke-width="0.04409cm" fo:padding-top="4.5pt" fo:padding-bottom="4.5pt" fo:padding-left="4.5pt" fo:padding-right="4.5pt"/>
    </style:style>
    <style:style style:family="paragraph" style:name="P138">
      <style:text-properties/>
      <style:paragraph-properties fo:line-height="90%" fo:text-align="center" fo:margin-left="0pt" fo:margin-right="0pt" fo:text-indent="0pt" fo:margin-top="0pt" fo:margin-bottom="6pt"/>
    </style:style>
    <style:style style:family="text" style:name="T100">
      <style:text-properties fo:color="#FFFFFF" style:text-position="0%" fo:font-family="Gill Sans MT" style:font-family-complex="Gill Sans MT" fo:font-size="15pt" style:font-size-asian="15pt" style:font-size-complex="15pt" fo:letter-spacing="0pt" fo:language="es" fo:country="ES" style:text-underline-type="none"/>
    </style:style>
    <style:style style:family="graphic" style:name="gr178">
      <style:graphic-properties draw:fill-color="#6083A3" draw:fill="solid" draw:textarea-vertical-align="middle" draw:auto-grow-height="false" draw:auto-grow-width="false" draw:stroke="solid" svg:stroke-color="#FFFFFF" svg:stroke-width="0.04409cm" fo:padding-top="4.5pt" fo:padding-bottom="4.5pt" fo:padding-left="4.5pt" fo:padding-right="4.5pt"/>
    </style:style>
    <style:style style:family="paragraph" style:name="P139">
      <style:text-properties/>
      <style:paragraph-properties fo:line-height="90%" fo:text-align="center" fo:margin-left="0pt" fo:margin-right="0pt" fo:text-indent="0pt" fo:margin-top="0pt" fo:margin-bottom="6pt"/>
    </style:style>
    <style:style style:family="text" style:name="T101">
      <style:text-properties fo:color="#FFFFFF" style:text-position="0%" fo:font-family="Gill Sans MT" style:font-family-complex="Gill Sans MT" fo:font-size="15pt" style:font-size-asian="15pt" style:font-size-complex="15pt" fo:letter-spacing="0pt" fo:language="es" fo:country="ES" style:text-underline-type="none"/>
    </style:style>
    <style:style style:family="graphic" style:name="gr179">
      <style:graphic-properties draw:fill-color="#6287A2" draw:fill="solid" draw:textarea-vertical-align="middle" draw:auto-grow-height="false" draw:auto-grow-width="false" draw:stroke="solid" svg:stroke-color="#FFFFFF" svg:stroke-width="0.04409cm" fo:padding-top="4.5pt" fo:padding-bottom="4.5pt" fo:padding-left="4.5pt" fo:padding-right="4.5pt"/>
    </style:style>
    <style:style style:family="paragraph" style:name="P140">
      <style:text-properties/>
      <style:paragraph-properties fo:line-height="90%" fo:text-align="center" fo:margin-left="0pt" fo:margin-right="0pt" fo:text-indent="0pt" fo:margin-top="0pt" fo:margin-bottom="6pt"/>
    </style:style>
    <style:style style:family="text" style:name="T102">
      <style:text-properties fo:color="#FFFFFF" style:text-position="0%" fo:font-family="Gill Sans MT" style:font-family-complex="Gill Sans MT" fo:font-size="15pt" style:font-size-asian="15pt" style:font-size-complex="15pt" fo:letter-spacing="0pt" fo:language="es" fo:country="ES" style:text-underline-type="none"/>
    </style:style>
    <style:style style:family="graphic" style:name="gr180">
      <style:graphic-properties draw:fill-color="#648BA2" draw:fill="solid" draw:textarea-vertical-align="middle" draw:auto-grow-height="false" draw:auto-grow-width="false" draw:stroke="solid" svg:stroke-color="#FFFFFF" svg:stroke-width="0.04409cm" fo:padding-top="4.5pt" fo:padding-bottom="4.5pt" fo:padding-left="4.5pt" fo:padding-right="4.5pt"/>
    </style:style>
    <style:style style:family="paragraph" style:name="P141">
      <style:text-properties/>
      <style:paragraph-properties fo:line-height="90%" fo:text-align="center" fo:margin-left="0pt" fo:margin-right="0pt" fo:text-indent="0pt" fo:margin-top="0pt" fo:margin-bottom="6pt"/>
    </style:style>
    <style:style style:family="text" style:name="T103">
      <style:text-properties fo:color="#FFFFFF" style:text-position="0%" fo:font-family="Gill Sans MT" style:font-family-complex="Gill Sans MT" fo:font-size="15pt" style:font-size-asian="15pt" style:font-size-complex="15pt" fo:letter-spacing="0pt" fo:language="es" fo:country="ES" style:text-underline-type="none"/>
    </style:style>
    <style:style style:family="graphic" style:name="gr181">
      <style:graphic-properties draw:fill-color="#668FA1" draw:fill="solid" draw:textarea-vertical-align="middle" draw:auto-grow-height="false" draw:auto-grow-width="false" draw:stroke="solid" svg:stroke-color="#FFFFFF" svg:stroke-width="0.04409cm" fo:padding-top="4.5pt" fo:padding-bottom="4.5pt" fo:padding-left="4.5pt" fo:padding-right="4.5pt"/>
    </style:style>
    <style:style style:family="paragraph" style:name="P142">
      <style:text-properties/>
      <style:paragraph-properties fo:line-height="90%" fo:text-align="center" fo:margin-left="0pt" fo:margin-right="0pt" fo:text-indent="0pt" fo:margin-top="0pt" fo:margin-bottom="6pt"/>
    </style:style>
    <style:style style:family="text" style:name="T104">
      <style:text-properties fo:color="#FFFFFF" style:text-position="0%" fo:font-family="Gill Sans MT" style:font-family-complex="Gill Sans MT" fo:font-size="15pt" style:font-size-asian="15pt" style:font-size-complex="15pt" fo:letter-spacing="0pt" fo:language="es" fo:country="ES" style:text-underline-type="none"/>
    </style:style>
    <style:style style:family="graphic" style:name="gr182">
      <style:graphic-properties draw:fill-color="#6892A0" draw:fill="solid" draw:textarea-vertical-align="middle" draw:auto-grow-height="false" draw:auto-grow-width="false" draw:stroke="solid" svg:stroke-color="#FFFFFF" svg:stroke-width="0.04409cm" fo:padding-top="4.5pt" fo:padding-bottom="4.5pt" fo:padding-left="4.5pt" fo:padding-right="4.5pt"/>
    </style:style>
    <style:style style:family="paragraph" style:name="P143">
      <style:text-properties/>
      <style:paragraph-properties fo:line-height="90%" fo:text-align="center" fo:margin-left="0pt" fo:margin-right="0pt" fo:text-indent="0pt" fo:margin-top="0pt" fo:margin-bottom="6pt"/>
    </style:style>
    <style:style style:family="text" style:name="T105">
      <style:text-properties fo:color="#FFFFFF" style:text-position="0%" fo:font-family="Gill Sans MT" style:font-family-complex="Gill Sans MT" fo:font-size="15pt" style:font-size-asian="15pt" style:font-size-complex="15pt" fo:letter-spacing="0pt" fo:language="es" fo:country="ES" style:text-underline-type="none"/>
    </style:style>
    <style:style style:family="drawing-page" style:name="dp24">
      <style:drawing-page-properties draw:fill="gradient" draw:fill-gradient-name="Gradient61"/>
    </style:style>
    <style:style style:family="graphic" style:name="gr183">
      <style:graphic-properties draw:fill="gradient" draw:fill-gradient-name="Gradient62" draw:textarea-vertical-align="middle" draw:auto-grow-height="false" draw:auto-grow-width="false" draw:stroke="none" fo:padding-top="3.6pt" fo:padding-bottom="3.6pt" fo:padding-left="7.2pt" fo:padding-right="7.2pt"/>
    </style:style>
    <style:style style:family="paragraph" style:name="P144">
      <style:text-properties/>
      <style:paragraph-properties fo:line-height="100%" fo:text-align="center" fo:margin-left="0pt" fo:margin-right="0pt" fo:text-indent="0pt" fo:margin-top="0pt" fo:margin-bottom="0pt"/>
    </style:style>
    <style:style style:family="presentation" style:name="pr34">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145">
      <style:text-properties/>
      <style:paragraph-properties fo:line-height="90%" fo:text-align="left" fo:margin-left="0pt" fo:margin-right="0pt" fo:text-indent="0pt" fo:margin-top="0pt" fo:margin-bottom="0pt"/>
    </style:style>
    <style:style style:family="text" style:name="T106">
      <style:text-properties fo:text-transform="uppercase" fo:color="#000000" style:text-position="0%" fo:font-family="Gill Sans MT" style:font-family-complex="Gill Sans MT" fo:font-size="32pt" style:font-size-asian="32pt" style:font-size-complex="32pt" fo:letter-spacing="0pt" fo:language="es" fo:country="ES" style:text-underline-type="none"/>
    </style:style>
    <style:style style:family="graphic" style:name="gr184">
      <style:graphic-properties draw:fill="none" draw:auto-grow-height="false" draw:auto-grow-width="false" draw:stroke="solid" svg:stroke-color="#B71E42" svg:stroke-width="0.08819cm"/>
    </style:style>
    <style:style style:family="graphic" style:name="gr185">
      <style:graphic-properties draw:fill="gradient" draw:fill-gradient-name="Gradient63" draw:textarea-vertical-align="middle" draw:auto-grow-height="false" draw:auto-grow-width="false" draw:stroke="none" fo:padding-top="3.6pt" fo:padding-bottom="3.6pt" fo:padding-left="7.2pt" fo:padding-right="7.2pt"/>
    </style:style>
    <style:style style:family="paragraph" style:name="P146">
      <style:text-properties/>
      <style:paragraph-properties fo:line-height="100%" fo:text-align="center" fo:margin-left="0pt" fo:margin-right="0pt" fo:text-indent="0pt" fo:margin-top="0pt" fo:margin-bottom="0pt"/>
    </style:style>
    <style:style style:family="graphic" style:name="gr186">
      <style:graphic-properties draw:fill-color="#DE478E" draw:fill="solid" draw:textarea-vertical-align="middle" draw:auto-grow-height="false" draw:auto-grow-width="false" draw:stroke="solid" svg:stroke-color="#FFFFFF" svg:stroke-width="0.04409cm" fo:padding-top="6.946pt" fo:padding-bottom="6.946pt" fo:padding-left="6.946pt" fo:padding-right="66.97pt"/>
    </style:style>
    <style:style style:family="paragraph" style:name="P147">
      <style:text-properties/>
      <style:paragraph-properties fo:line-height="90%" fo:text-align="left" fo:margin-left="0pt" fo:margin-right="0pt" fo:text-indent="0pt" fo:margin-top="0pt" fo:margin-bottom="8pt"/>
    </style:style>
    <style:style style:family="text" style:name="T107">
      <style:text-properties fo:color="#FFFFFF" style:text-position="0%" fo:font-family="Gill Sans MT" style:font-family-complex="Gill Sans MT" fo:font-size="18pt" style:font-size-asian="18pt" style:font-size-complex="18pt" fo:letter-spacing="0pt" fo:language="es" fo:country="ES" style:text-underline-type="none"/>
    </style:style>
    <style:style style:family="graphic" style:name="gr187">
      <style:graphic-properties draw:fill-color="#BC72F0" draw:fill="solid" draw:textarea-vertical-align="middle" draw:auto-grow-height="false" draw:auto-grow-width="false" draw:stroke="solid" svg:stroke-color="#FFFFFF" svg:stroke-width="0.04409cm" fo:padding-top="6.946pt" fo:padding-bottom="6.946pt" fo:padding-left="6.946pt" fo:padding-right="84.73pt"/>
    </style:style>
    <style:style style:family="paragraph" style:name="P148">
      <style:text-properties/>
      <style:paragraph-properties fo:line-height="90%" fo:text-align="left" fo:margin-left="0pt" fo:margin-right="0pt" fo:text-indent="0pt" fo:margin-top="0pt" fo:margin-bottom="8pt"/>
    </style:style>
    <style:style style:family="text" style:name="T108">
      <style:text-properties fo:color="#FFFFFF" style:text-position="0%" fo:font-family="Gill Sans MT" style:font-family-complex="Gill Sans MT" fo:font-size="18pt" style:font-size-asian="18pt" style:font-size-complex="18pt" fo:letter-spacing="0pt" fo:language="es" fo:country="ES" style:text-underline-type="none"/>
    </style:style>
    <style:style style:family="graphic" style:name="gr188">
      <style:graphic-properties draw:fill-color="#795FAF" draw:fill="solid" draw:textarea-vertical-align="middle" draw:auto-grow-height="false" draw:auto-grow-width="false" draw:stroke="solid" svg:stroke-color="#FFFFFF" svg:stroke-width="0.04409cm" fo:padding-top="6.946pt" fo:padding-bottom="6.946pt" fo:padding-left="6.946pt" fo:padding-right="84.73pt"/>
    </style:style>
    <style:style style:family="paragraph" style:name="P149">
      <style:text-properties/>
      <style:paragraph-properties fo:line-height="90%" fo:text-align="left" fo:margin-left="0pt" fo:margin-right="0pt" fo:text-indent="0pt" fo:margin-top="0pt" fo:margin-bottom="8pt"/>
    </style:style>
    <style:style style:family="text" style:name="T109">
      <style:text-properties fo:color="#FFFFFF" style:text-position="0%" fo:font-family="Gill Sans MT" style:font-family-complex="Gill Sans MT" fo:font-size="18pt" style:font-size-asian="18pt" style:font-size-complex="18pt" fo:letter-spacing="0pt" fo:language="es" fo:country="ES" style:text-underline-type="none"/>
    </style:style>
    <style:style style:family="graphic" style:name="gr189">
      <style:graphic-properties draw:fill-color="#586EA6" draw:fill="solid" draw:textarea-vertical-align="middle" draw:auto-grow-height="false" draw:auto-grow-width="false" draw:stroke="solid" svg:stroke-color="#FFFFFF" svg:stroke-width="0.04409cm" fo:padding-top="6.946pt" fo:padding-bottom="6.946pt" fo:padding-left="6.946pt" fo:padding-right="84.73pt"/>
    </style:style>
    <style:style style:family="paragraph" style:name="P150">
      <style:text-properties/>
      <style:paragraph-properties fo:line-height="90%" fo:text-align="left" fo:margin-left="0pt" fo:margin-right="0pt" fo:text-indent="0pt" fo:margin-top="0pt" fo:margin-bottom="8pt"/>
    </style:style>
    <style:style style:family="text" style:name="T110">
      <style:text-properties fo:color="#FFFFFF" style:text-position="0%" fo:font-family="Gill Sans MT" style:font-family-complex="Gill Sans MT" fo:font-size="18pt" style:font-size-asian="18pt" style:font-size-complex="18pt" fo:letter-spacing="0pt" fo:language="es" fo:country="ES" style:text-underline-type="none"/>
    </style:style>
    <style:style style:family="graphic" style:name="gr190">
      <style:graphic-properties draw:fill-color="#6892A0" draw:fill="solid" draw:textarea-vertical-align="middle" draw:auto-grow-height="false" draw:auto-grow-width="false" draw:stroke="solid" svg:stroke-color="#FFFFFF" svg:stroke-width="0.04409cm" fo:padding-top="6.946pt" fo:padding-bottom="6.946pt" fo:padding-left="6.946pt" fo:padding-right="84.73pt"/>
    </style:style>
    <style:style style:family="paragraph" style:name="P151">
      <style:text-properties/>
      <style:paragraph-properties fo:line-height="90%" fo:text-align="left" fo:margin-left="0pt" fo:margin-right="0pt" fo:text-indent="0pt" fo:margin-top="0pt" fo:margin-bottom="8pt"/>
    </style:style>
    <style:style style:family="text" style:name="T111">
      <style:text-properties fo:color="#FFFFFF" style:text-position="0%" fo:font-family="Gill Sans MT" style:font-family-complex="Gill Sans MT" fo:font-size="18pt" style:font-size-asian="18pt" style:font-size-complex="18pt" fo:letter-spacing="0pt" fo:language="es" fo:country="ES" style:text-underline-type="none"/>
    </style:style>
    <style:style style:family="graphic" style:name="gr191">
      <style:graphic-properties draw:fill-color="#F3CFDB" draw:fill="solid" draw:opacity="89.8039%" draw:textarea-vertical-align="middle" draw:auto-grow-height="false" draw:auto-grow-width="false" draw:stroke="solid" svg:stroke-color="#F3CFDB" svg:stroke-width="0.04409cm" svg:stroke-opacity="89.8039%" fo:padding-top="2pt" fo:padding-bottom="10.49pt" fo:padding-left="9.718pt" fo:padding-right="9.718pt"/>
    </style:style>
    <style:style style:family="paragraph" style:name="P152">
      <style:text-properties/>
      <style:paragraph-properties fo:line-height="90%" fo:text-align="center" fo:margin-left="0pt" fo:margin-right="0pt" fo:text-indent="0pt" fo:margin-top="0pt" fo:margin-bottom="8pt"/>
    </style:style>
    <style:style style:family="graphic" style:name="gr192">
      <style:graphic-properties draw:fill-color="#E7D5F9" draw:fill="solid" draw:opacity="89.8039%" draw:textarea-vertical-align="middle" draw:auto-grow-height="false" draw:auto-grow-width="false" draw:stroke="solid" svg:stroke-color="#E7D5F9" svg:stroke-width="0.04409cm" svg:stroke-opacity="89.8039%" fo:padding-top="2pt" fo:padding-bottom="10.49pt" fo:padding-left="9.718pt" fo:padding-right="9.718pt"/>
    </style:style>
    <style:style style:family="paragraph" style:name="P153">
      <style:text-properties/>
      <style:paragraph-properties fo:line-height="90%" fo:text-align="center" fo:margin-left="0pt" fo:margin-right="0pt" fo:text-indent="0pt" fo:margin-top="0pt" fo:margin-bottom="8pt"/>
    </style:style>
    <style:style style:family="graphic" style:name="gr193">
      <style:graphic-properties draw:fill-color="#D7D2E3" draw:fill="solid" draw:opacity="89.8039%" draw:textarea-vertical-align="middle" draw:auto-grow-height="false" draw:auto-grow-width="false" draw:stroke="solid" svg:stroke-color="#D7D2E3" svg:stroke-width="0.04409cm" svg:stroke-opacity="89.8039%" fo:padding-top="2pt" fo:padding-bottom="10.49pt" fo:padding-left="9.718pt" fo:padding-right="9.718pt"/>
    </style:style>
    <style:style style:family="paragraph" style:name="P154">
      <style:text-properties/>
      <style:paragraph-properties fo:line-height="90%" fo:text-align="center" fo:margin-left="0pt" fo:margin-right="0pt" fo:text-indent="0pt" fo:margin-top="0pt" fo:margin-bottom="8pt"/>
    </style:style>
    <style:style style:family="graphic" style:name="gr194">
      <style:graphic-properties draw:fill-color="#D1D5E1" draw:fill="solid" draw:opacity="89.8039%" draw:textarea-vertical-align="middle" draw:auto-grow-height="false" draw:auto-grow-width="false" draw:stroke="solid" svg:stroke-color="#D1D5E1" svg:stroke-width="0.04409cm" svg:stroke-opacity="89.8039%" fo:padding-top="2pt" fo:padding-bottom="10.49pt" fo:padding-left="9.718pt" fo:padding-right="9.718pt"/>
    </style:style>
    <style:style style:family="paragraph" style:name="P155">
      <style:text-properties/>
      <style:paragraph-properties fo:line-height="90%" fo:text-align="center" fo:margin-left="0pt" fo:margin-right="0pt" fo:text-indent="0pt" fo:margin-top="0pt" fo:margin-bottom="8pt"/>
    </style:style>
    <style:style style:family="drawing-page" style:name="dp25">
      <style:drawing-page-properties draw:fill="gradient" draw:fill-gradient-name="Gradient64"/>
    </style:style>
    <style:style style:family="graphic" style:name="gr195">
      <style:graphic-properties draw:fill="gradient" draw:fill-gradient-name="Gradient65" draw:textarea-vertical-align="middle" draw:auto-grow-height="false" draw:auto-grow-width="false" draw:stroke="none" fo:padding-top="3.6pt" fo:padding-bottom="3.6pt" fo:padding-left="7.2pt" fo:padding-right="7.2pt"/>
    </style:style>
    <style:style style:family="paragraph" style:name="P156">
      <style:text-properties/>
      <style:paragraph-properties fo:line-height="100%" fo:text-align="center" fo:margin-left="0pt" fo:margin-right="0pt" fo:text-indent="0pt" fo:margin-top="0pt" fo:margin-bottom="0pt"/>
    </style:style>
    <style:style style:family="presentation" style:name="pr35">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157">
      <style:text-properties/>
      <style:paragraph-properties fo:line-height="90%" fo:text-align="left" fo:margin-left="0pt" fo:margin-right="0pt" fo:text-indent="0pt" fo:margin-top="0pt" fo:margin-bottom="0pt"/>
    </style:style>
    <style:style style:family="text" style:name="T112">
      <style:text-properties fo:text-transform="uppercase" fo:color="#000000" style:text-position="0%" fo:font-family="Gill Sans MT" style:font-family-complex="Gill Sans MT" fo:font-size="32pt" style:font-size-asian="32pt" style:font-size-complex="32pt" fo:letter-spacing="0pt" fo:language="es" fo:country="ES" style:text-underline-type="none"/>
    </style:style>
    <style:style style:family="graphic" style:name="gr196">
      <style:graphic-properties draw:fill="none" draw:auto-grow-height="false" draw:auto-grow-width="false" draw:stroke="solid" svg:stroke-color="#B71E42" svg:stroke-width="0.08819cm"/>
    </style:style>
    <style:style style:family="graphic" style:name="gr197">
      <style:graphic-properties draw:fill="gradient" draw:fill-gradient-name="Gradient66" draw:textarea-vertical-align="middle" draw:auto-grow-height="false" draw:auto-grow-width="false" draw:stroke="none" fo:padding-top="3.6pt" fo:padding-bottom="3.6pt" fo:padding-left="7.2pt" fo:padding-right="7.2pt"/>
    </style:style>
    <style:style style:family="paragraph" style:name="P158">
      <style:text-properties/>
      <style:paragraph-properties fo:line-height="100%" fo:text-align="center" fo:margin-left="0pt" fo:margin-right="0pt" fo:text-indent="0pt" fo:margin-top="0pt" fo:margin-bottom="0pt"/>
    </style:style>
    <style:style style:family="graphic" style:name="gr198">
      <style:graphic-properties draw:fill-color="#DE478E" draw:fill="solid" draw:auto-grow-height="false" draw:auto-grow-width="false" draw:stroke="none" fo:background-color="transparent"/>
    </style:style>
    <style:style style:family="graphic" style:name="gr199">
      <style:graphic-properties draw:fill="bitmap" draw:fill-image-name="FillImage26" style:repeat="stretch" draw:auto-grow-height="false" draw:auto-grow-width="false" draw:stroke="none"/>
    </style:style>
    <style:style style:family="graphic" style:name="gr200">
      <style:graphic-properties draw:fill="none" draw:textarea-vertical-align="top" draw:auto-grow-height="false" draw:auto-grow-width="false" draw:stroke="none" fo:padding-top="0pt" fo:padding-bottom="0pt" fo:padding-left="0pt" fo:padding-right="0pt"/>
    </style:style>
    <style:style style:family="paragraph" style:name="P159">
      <style:text-properties/>
      <style:paragraph-properties fo:line-height="90%" fo:text-align="center" fo:margin-left="0pt" fo:margin-right="0pt" fo:text-indent="0pt" fo:margin-top="0pt" fo:margin-bottom="5pt"/>
    </style:style>
    <style:style style:family="text" style:name="T113">
      <style:text-properties fo:text-transform="uppercase" fo:color="#000000" style:text-position="0%" fo:font-family="Gill Sans MT" style:font-family-complex="Gill Sans MT" fo:font-size="12pt" style:font-size-asian="12pt" style:font-size-complex="12pt" fo:letter-spacing="0pt" fo:language="es" fo:country="ES" style:text-underline-type="none" fo:font-weight="bold"/>
    </style:style>
    <style:style style:family="graphic" style:name="gr201">
      <style:graphic-properties draw:fill-color="#BC72F0" draw:fill="solid" draw:auto-grow-height="false" draw:auto-grow-width="false" draw:stroke="none" fo:background-color="transparent"/>
    </style:style>
    <style:style style:family="graphic" style:name="gr202">
      <style:graphic-properties draw:fill="bitmap" draw:fill-image-name="FillImage27" style:repeat="stretch" draw:auto-grow-height="false" draw:auto-grow-width="false" draw:stroke="none"/>
    </style:style>
    <style:style style:family="graphic" style:name="gr203">
      <style:graphic-properties draw:fill="none" draw:textarea-vertical-align="top" draw:auto-grow-height="false" draw:auto-grow-width="false" draw:stroke="none" fo:padding-top="0pt" fo:padding-bottom="0pt" fo:padding-left="0pt" fo:padding-right="0pt"/>
    </style:style>
    <style:style style:family="paragraph" style:name="P160">
      <style:text-properties/>
      <style:paragraph-properties fo:line-height="90%" fo:text-align="center" fo:margin-left="0pt" fo:margin-right="0pt" fo:text-indent="0pt" fo:margin-top="0pt" fo:margin-bottom="5pt"/>
    </style:style>
    <style:style style:family="text" style:name="T114">
      <style:text-properties fo:text-transform="uppercase" fo:color="#000000" style:text-position="0%" fo:font-family="Gill Sans MT" style:font-family-complex="Gill Sans MT" fo:font-size="12pt" style:font-size-asian="12pt" style:font-size-complex="12pt" fo:letter-spacing="0pt" fo:language="es" fo:country="ES" style:text-underline-type="none"/>
    </style:style>
    <style:style style:family="graphic" style:name="gr204">
      <style:graphic-properties draw:fill-color="#795FAF" draw:fill="solid" draw:auto-grow-height="false" draw:auto-grow-width="false" draw:stroke="none" fo:background-color="transparent"/>
    </style:style>
    <style:style style:family="graphic" style:name="gr205">
      <style:graphic-properties draw:fill="bitmap" draw:fill-image-name="FillImage28" style:repeat="stretch" draw:auto-grow-height="false" draw:auto-grow-width="false" draw:stroke="none"/>
    </style:style>
    <style:style style:family="graphic" style:name="gr206">
      <style:graphic-properties draw:fill="none" draw:textarea-vertical-align="top" draw:auto-grow-height="false" draw:auto-grow-width="false" draw:stroke="none" fo:padding-top="0pt" fo:padding-bottom="0pt" fo:padding-left="0pt" fo:padding-right="0pt"/>
    </style:style>
    <style:style style:family="paragraph" style:name="P161">
      <style:text-properties/>
      <style:paragraph-properties fo:line-height="90%" fo:text-align="center" fo:margin-left="0pt" fo:margin-right="0pt" fo:text-indent="0pt" fo:margin-top="0pt" fo:margin-bottom="5pt"/>
    </style:style>
    <style:style style:family="text" style:name="T115">
      <style:text-properties fo:text-transform="uppercase" fo:color="#000000" style:text-position="0%" fo:font-family="Gill Sans MT" style:font-family-complex="Gill Sans MT" fo:font-size="12pt" style:font-size-asian="12pt" style:font-size-complex="12pt" fo:letter-spacing="0pt" fo:language="es" fo:country="ES" style:text-underline-type="none"/>
    </style:style>
    <style:style style:family="graphic" style:name="gr207">
      <style:graphic-properties draw:fill-color="#586EA6" draw:fill="solid" draw:auto-grow-height="false" draw:auto-grow-width="false" draw:stroke="none" fo:background-color="transparent"/>
    </style:style>
    <style:style style:family="graphic" style:name="gr208">
      <style:graphic-properties draw:fill="bitmap" draw:fill-image-name="FillImage29" style:repeat="stretch" draw:auto-grow-height="false" draw:auto-grow-width="false" draw:stroke="none"/>
    </style:style>
    <style:style style:family="graphic" style:name="gr209">
      <style:graphic-properties draw:fill="none" draw:textarea-vertical-align="top" draw:auto-grow-height="false" draw:auto-grow-width="false" draw:stroke="none" fo:padding-top="0pt" fo:padding-bottom="0pt" fo:padding-left="0pt" fo:padding-right="0pt"/>
    </style:style>
    <style:style style:family="paragraph" style:name="P162">
      <style:text-properties/>
      <style:paragraph-properties fo:line-height="90%" fo:text-align="center" fo:margin-left="0pt" fo:margin-right="0pt" fo:text-indent="0pt" fo:margin-top="0pt" fo:margin-bottom="5pt"/>
    </style:style>
    <style:style style:family="text" style:name="T116">
      <style:text-properties fo:text-transform="uppercase" fo:color="#000000" style:text-position="0%" fo:font-family="Gill Sans MT" style:font-family-complex="Gill Sans MT" fo:font-size="12pt" style:font-size-asian="12pt" style:font-size-complex="12pt" fo:letter-spacing="0pt" fo:language="es" fo:country="ES" style:text-underline-type="none"/>
    </style:style>
    <style:style style:family="drawing-page" style:name="dp26">
      <style:drawing-page-properties draw:fill="gradient" draw:fill-gradient-name="Gradient67"/>
    </style:style>
    <style:style style:family="graphic" style:name="gr210">
      <style:graphic-properties draw:fill="gradient" draw:fill-gradient-name="Gradient68" draw:textarea-vertical-align="middle" draw:auto-grow-height="false" draw:auto-grow-width="false" draw:stroke="none" fo:padding-top="3.6pt" fo:padding-bottom="3.6pt" fo:padding-left="7.2pt" fo:padding-right="7.2pt"/>
    </style:style>
    <style:style style:family="paragraph" style:name="P163">
      <style:text-properties/>
      <style:paragraph-properties fo:line-height="100%" fo:text-align="center" fo:margin-left="0pt" fo:margin-right="0pt" fo:text-indent="0pt" fo:margin-top="0pt" fo:margin-bottom="0pt"/>
    </style:style>
    <style:style style:family="presentation" style:name="pr36">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164">
      <style:text-properties/>
      <style:paragraph-properties fo:line-height="90%" fo:text-align="left" fo:margin-left="0pt" fo:margin-right="0pt" fo:text-indent="0pt" fo:margin-top="0pt" fo:margin-bottom="0pt"/>
    </style:style>
    <style:style style:family="text" style:name="T117">
      <style:text-properties fo:text-transform="uppercase" fo:color="#000000" style:text-position="0%" fo:font-family="Gill Sans MT" style:font-family-complex="Gill Sans MT" fo:font-size="32pt" style:font-size-asian="32pt" style:font-size-complex="32pt" fo:letter-spacing="0pt" fo:language="es" fo:country="ES" style:text-underline-type="none"/>
    </style:style>
    <style:style style:family="graphic" style:name="gr211">
      <style:graphic-properties draw:fill="none" draw:auto-grow-height="false" draw:auto-grow-width="false" draw:stroke="solid" svg:stroke-color="#B71E42" svg:stroke-width="0.08819cm"/>
    </style:style>
    <style:style style:family="graphic" style:name="gr212">
      <style:graphic-properties draw:fill="gradient" draw:fill-gradient-name="Gradient69" draw:textarea-vertical-align="middle" draw:auto-grow-height="false" draw:auto-grow-width="false" draw:stroke="none" fo:padding-top="3.6pt" fo:padding-bottom="3.6pt" fo:padding-left="7.2pt" fo:padding-right="7.2pt"/>
    </style:style>
    <style:style style:family="paragraph" style:name="P165">
      <style:text-properties/>
      <style:paragraph-properties fo:line-height="100%" fo:text-align="center" fo:margin-left="0pt" fo:margin-right="0pt" fo:text-indent="0pt" fo:margin-top="0pt" fo:margin-bottom="0pt"/>
    </style:style>
    <style:style style:family="graphic" style:name="gr213">
      <style:graphic-properties draw:fill-color="#454545" draw:fill="solid" draw:textarea-vertical-align="middle" draw:auto-grow-height="false" draw:auto-grow-width="false" draw:stroke="solid" svg:stroke-color="#DFDBD5" svg:stroke-width="0.04409cm" fo:padding-top="7.912pt" fo:padding-bottom="7.912pt" fo:padding-left="11.21pt" fo:padding-right="11.21pt"/>
    </style:style>
    <style:style style:family="paragraph" style:name="P166">
      <style:text-properties/>
      <style:paragraph-properties fo:line-height="90%" fo:text-align="center" fo:margin-left="0pt" fo:margin-right="0pt" fo:text-indent="0pt" fo:margin-top="0pt" fo:margin-bottom="9pt"/>
    </style:style>
    <style:style style:family="text" style:name="T118">
      <style:text-properties fo:color="#FFFFFF" style:text-position="0%" fo:font-family="Gill Sans MT" style:font-family-complex="Gill Sans MT" fo:font-size="22pt" style:font-size-asian="22pt" style:font-size-complex="22pt" fo:letter-spacing="0pt" fo:language="es" fo:country="ES" style:text-underline-type="none" fo:font-weight="bold"/>
    </style:style>
    <style:style style:family="graphic" style:name="gr214">
      <style:graphic-properties draw:fill-color="#454545" draw:fill="solid" draw:textarea-vertical-align="middle" draw:auto-grow-height="false" draw:auto-grow-width="false" draw:stroke="solid" svg:stroke-color="#DFDBD5" svg:stroke-width="0.04409cm" fo:padding-top="7.912pt" fo:padding-bottom="7.912pt" fo:padding-left="11.21pt" fo:padding-right="11.21pt"/>
    </style:style>
    <style:style style:family="paragraph" style:name="P167">
      <style:text-properties/>
      <style:paragraph-properties fo:line-height="90%" fo:text-align="center" fo:margin-left="0pt" fo:margin-right="0pt" fo:text-indent="0pt" fo:margin-top="0pt" fo:margin-bottom="9pt"/>
    </style:style>
    <style:style style:family="text" style:name="T119">
      <style:text-properties fo:color="#FFFFFF" style:text-position="0%" fo:font-family="Gill Sans MT" style:font-family-complex="Gill Sans MT" fo:font-size="22pt" style:font-size-asian="22pt" style:font-size-complex="22pt" fo:letter-spacing="0pt" fo:language="es" fo:country="ES" style:text-underline-type="none"/>
    </style:style>
    <style:style style:family="graphic" style:name="gr215">
      <style:graphic-properties draw:fill-color="#454545" draw:fill="solid" draw:textarea-vertical-align="middle" draw:auto-grow-height="false" draw:auto-grow-width="false" draw:stroke="solid" svg:stroke-color="#DFDBD5" svg:stroke-width="0.04409cm" fo:padding-top="7.912pt" fo:padding-bottom="7.912pt" fo:padding-left="11.21pt" fo:padding-right="11.21pt"/>
    </style:style>
    <style:style style:family="paragraph" style:name="P168">
      <style:text-properties/>
      <style:paragraph-properties fo:line-height="90%" fo:text-align="center" fo:margin-left="0pt" fo:margin-right="0pt" fo:text-indent="0pt" fo:margin-top="0pt" fo:margin-bottom="9pt"/>
    </style:style>
    <style:style style:family="text" style:name="T120">
      <style:text-properties fo:color="#FFFFFF" style:text-position="0%" fo:font-family="Gill Sans MT" style:font-family-complex="Gill Sans MT" fo:font-size="22pt" style:font-size-asian="22pt" style:font-size-complex="22pt" fo:letter-spacing="0pt" fo:language="es" fo:country="ES" style:text-underline-type="none"/>
    </style:style>
    <style:style style:family="drawing-page" style:name="dp27">
      <style:drawing-page-properties draw:fill="gradient" draw:fill-gradient-name="Gradient70"/>
    </style:style>
    <style:style style:family="graphic" style:name="gr216">
      <style:graphic-properties draw:fill="gradient" draw:fill-gradient-name="Gradient71" draw:textarea-vertical-align="middle" draw:auto-grow-height="false" draw:auto-grow-width="false" draw:stroke="none" fo:padding-top="3.6pt" fo:padding-bottom="3.6pt" fo:padding-left="7.2pt" fo:padding-right="7.2pt"/>
    </style:style>
    <style:style style:family="paragraph" style:name="P169">
      <style:text-properties/>
      <style:paragraph-properties fo:line-height="100%" fo:text-align="center" fo:margin-left="0pt" fo:margin-right="0pt" fo:text-indent="0pt" fo:margin-top="0pt" fo:margin-bottom="0pt"/>
    </style:style>
    <style:style style:family="presentation" style:name="pr37">
      <style:graphic-properties draw:fill="none" draw:textarea-vertical-align="middle" draw:auto-grow-height="false" draw:auto-grow-width="false" draw:stroke="none" fo:padding-top="3.6pt" fo:padding-bottom="3.6pt" fo:padding-left="7.2pt" fo:padding-right="7.2pt" fo:background-color="transparent"/>
    </style:style>
    <style:style style:family="paragraph" style:name="P170">
      <style:text-properties/>
      <style:paragraph-properties fo:line-height="90%" fo:text-align="left" fo:margin-left="0pt" fo:margin-right="0pt" fo:text-indent="0pt" fo:margin-top="0pt" fo:margin-bottom="0pt"/>
    </style:style>
    <style:style style:family="text" style:name="T121">
      <style:text-properties fo:text-transform="uppercase" fo:color="#000000" style:text-position="0%" fo:font-family="Gill Sans MT" style:font-family-complex="Gill Sans MT" fo:font-size="32pt" style:font-size-asian="32pt" style:font-size-complex="32pt" fo:letter-spacing="0pt" fo:language="es" fo:country="ES" style:text-underline-type="none"/>
    </style:style>
    <style:style style:family="graphic" style:name="gr217">
      <style:graphic-properties draw:fill="gradient" draw:fill-gradient-name="Gradient72" draw:textarea-vertical-align="middle" draw:auto-grow-height="false" draw:auto-grow-width="false" draw:stroke="none" fo:padding-top="3.6pt" fo:padding-bottom="3.6pt" fo:padding-left="7.2pt" fo:padding-right="7.2pt"/>
    </style:style>
    <style:style style:family="paragraph" style:name="P171">
      <style:text-properties/>
      <style:paragraph-properties fo:line-height="100%" fo:text-align="center" fo:margin-left="0pt" fo:margin-right="0pt" fo:text-indent="0pt" fo:margin-top="0pt" fo:margin-bottom="0pt"/>
    </style:style>
    <style:style style:family="graphic" style:name="gr218">
      <style:graphic-properties draw:fill-color="#FFFFFF" draw:fill="solid" draw:opacity="97.6471%" draw:textarea-vertical-align="middle" draw:auto-grow-height="false" draw:auto-grow-width="false" draw:stroke="solid" svg:stroke-color="#191919" svg:stroke-width="0.1411cm" fo:padding-top="3.6pt" fo:padding-bottom="3.6pt" fo:padding-left="7.2pt" fo:padding-right="7.2pt"/>
    </style:style>
    <style:style style:family="paragraph" style:name="P172">
      <style:text-properties/>
      <style:paragraph-properties fo:line-height="100%" fo:text-align="center" fo:margin-left="0pt" fo:margin-right="0pt" fo:text-indent="0pt" fo:margin-top="0pt" fo:margin-bottom="0pt"/>
    </style:style>
    <style:style style:family="graphic" style:name="gr219">
      <style:graphic-properties draw:fill-color="#454545" draw:fill="solid" draw:textarea-vertical-align="middle" draw:auto-grow-height="false" draw:auto-grow-width="false" draw:stroke="solid" svg:stroke-color="#DFDBD5" svg:stroke-width="0.01763cm" fo:padding-top="3.6pt" fo:padding-bottom="3.6pt" fo:padding-left="7.2pt" fo:padding-right="7.2pt"/>
    </style:style>
    <style:style style:family="paragraph" style:name="P173">
      <style:text-properties/>
      <style:paragraph-properties fo:line-height="100%" fo:text-align="center" fo:margin-left="0pt" fo:margin-right="0pt" fo:text-indent="0pt" fo:margin-top="0pt" fo:margin-bottom="0pt"/>
    </style:style>
    <style:style style:family="presentation" style:name="pr38">
      <style:graphic-properties draw:fill="none" draw:textarea-vertical-align="middle" draw:auto-grow-height="false" draw:auto-grow-width="false" draw:stroke="none" fo:padding-top="3.6pt" fo:padding-bottom="3.6pt" fo:padding-left="7.2pt" fo:padding-right="7.2pt" fo:background-color="transparent"/>
    </style:style>
    <style:style style:family="paragraph" style:name="P174">
      <style:text-properties/>
      <style:paragraph-properties fo:line-height="120%" fo:text-align="left" fo:margin-left="0pt" fo:margin-right="0pt" fo:margin-top="10pt" fo:margin-bottom="10pt"/>
    </style:style>
    <style:style style:family="text" style:name="T122">
      <style:text-properties fo:color="#FFFFFF" style:text-position="0%" fo:font-family="Arial" style:font-family-complex="Arial" fo:font-size="20pt" style:font-size-asian="20pt" style:font-size-complex="20pt" fo:letter-spacing="0pt" fo:language="es" fo:country="ES" style:text-underline-type="none" fo:font-weight="bold"/>
    </style:style>
    <style:style style:family="paragraph" style:name="P175">
      <style:text-properties/>
      <style:paragraph-properties fo:line-height="120%" fo:text-align="left" fo:margin-left="0pt" fo:margin-right="0pt" fo:margin-top="10pt" fo:margin-bottom="10pt"/>
    </style:style>
    <style:style style:family="text" style:name="T123">
      <style:text-properties fo:color="#FFFFFF" style:text-position="0%" fo:font-family="Arial" style:font-family-complex="Arial" fo:font-size="20pt" style:font-size-asian="20pt" style:font-size-complex="20pt" fo:letter-spacing="0pt" fo:language="es" fo:country="ES" style:text-underline-type="none"/>
    </style:style>
    <style:style style:family="paragraph" style:name="P176">
      <style:text-properties/>
      <style:paragraph-properties fo:line-height="120%" fo:text-align="left" fo:margin-left="0pt" fo:margin-right="0pt" fo:margin-top="10pt" fo:margin-bottom="10pt"/>
    </style:style>
    <style:style style:family="text" style:name="T124">
      <style:text-properties fo:color="#FFFFFF" style:text-position="0%" fo:font-family="Arial" style:font-family-complex="Arial" fo:font-size="20pt" style:font-size-asian="20pt" style:font-size-complex="20pt" fo:letter-spacing="0pt" fo:language="es" fo:country="ES" style:text-underline-type="none"/>
    </style:style>
    <style:style style:family="paragraph" style:name="P177">
      <style:text-properties/>
      <style:paragraph-properties fo:line-height="120%" fo:text-align="left" fo:margin-left="0pt" fo:margin-right="0pt" fo:margin-top="10pt" fo:margin-bottom="10pt"/>
    </style:style>
    <style:style style:family="text" style:name="T125">
      <style:text-properties fo:color="#FFFFFF" style:text-position="0%" fo:font-family="Arial" style:font-family-complex="Arial" fo:font-size="20pt" style:font-size-asian="20pt" style:font-size-complex="20pt" fo:letter-spacing="0pt" fo:language="es" fo:country="ES" style:text-underline-type="none"/>
    </style:style>
    <style:style style:family="paragraph" style:name="P178">
      <style:text-properties/>
      <style:paragraph-properties fo:line-height="120%" fo:text-align="left" fo:margin-left="0pt" fo:margin-right="0pt" fo:margin-top="10pt" fo:margin-bottom="10pt"/>
    </style:style>
    <style:style style:family="text" style:name="T126">
      <style:text-properties fo:color="#FFFFFF" style:text-position="0%" fo:font-family="Arial" style:font-family-complex="Arial" fo:font-size="20pt" style:font-size-asian="20pt" style:font-size-complex="20pt" fo:letter-spacing="0pt" fo:language="es" fo:country="ES" style:text-underline-type="none"/>
    </style:style>
    <style:style style:family="paragraph" style:name="P179">
      <style:text-properties/>
      <style:paragraph-properties fo:line-height="120%" fo:text-align="left" fo:margin-left="18pt" fo:margin-right="0pt" fo:text-indent="18pt" fo:margin-top="10pt" fo:margin-bottom="0pt"/>
    </style:style>
    <style:style style:family="drawing-page" style:name="dp28">
      <style:drawing-page-properties draw:fill="gradient" draw:fill-gradient-name="Gradient73"/>
    </style:style>
    <style:style style:family="graphic" style:name="gr220">
      <style:graphic-properties draw:fill="gradient" draw:fill-gradient-name="Gradient74" draw:textarea-vertical-align="middle" draw:auto-grow-height="false" draw:auto-grow-width="false" draw:stroke="none" fo:padding-top="3.6pt" fo:padding-bottom="3.6pt" fo:padding-left="7.2pt" fo:padding-right="7.2pt"/>
    </style:style>
    <style:style style:family="paragraph" style:name="P180">
      <style:text-properties/>
      <style:paragraph-properties fo:line-height="100%" fo:text-align="center" fo:margin-left="0pt" fo:margin-right="0pt" fo:text-indent="0pt" fo:margin-top="0pt" fo:margin-bottom="0pt"/>
    </style:style>
    <style:style style:family="presentation" style:name="pr39">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181">
      <style:text-properties/>
      <style:paragraph-properties fo:line-height="90%" fo:text-align="left" fo:margin-left="0pt" fo:margin-right="0pt" fo:text-indent="0pt" fo:margin-top="0pt" fo:margin-bottom="0pt"/>
    </style:style>
    <style:style style:family="text" style:name="T127">
      <style:text-properties fo:text-transform="uppercase" fo:color="#000000" style:text-position="0%" fo:font-family="Gill Sans MT" style:font-family-complex="Gill Sans MT" fo:font-size="32pt" style:font-size-asian="32pt" style:font-size-complex="32pt" fo:letter-spacing="0pt" fo:language="es" fo:country="ES" style:text-underline-type="none"/>
    </style:style>
    <style:style style:family="graphic" style:name="gr221">
      <style:graphic-properties draw:fill="none" draw:auto-grow-height="false" draw:auto-grow-width="false" draw:stroke="solid" svg:stroke-color="#B71E42" svg:stroke-width="0.08819cm"/>
    </style:style>
    <style:style style:family="graphic" style:name="gr222">
      <style:graphic-properties draw:fill="gradient" draw:fill-gradient-name="Gradient75" draw:textarea-vertical-align="middle" draw:auto-grow-height="false" draw:auto-grow-width="false" draw:stroke="none" fo:padding-top="3.6pt" fo:padding-bottom="3.6pt" fo:padding-left="7.2pt" fo:padding-right="7.2pt"/>
    </style:style>
    <style:style style:family="paragraph" style:name="P182">
      <style:text-properties/>
      <style:paragraph-properties fo:line-height="100%" fo:text-align="center" fo:margin-left="0pt" fo:margin-right="0pt" fo:text-indent="0pt" fo:margin-top="0pt" fo:margin-bottom="0pt"/>
    </style:style>
    <style:style style:family="graphic" style:name="gr223">
      <style:graphic-properties draw:fill-color="#DE478E" draw:fill="solid" draw:auto-grow-height="false" draw:auto-grow-width="false" draw:stroke="none" fo:background-color="transparent"/>
    </style:style>
    <style:style style:family="graphic" style:name="gr224">
      <style:graphic-properties draw:fill="bitmap" draw:fill-image-name="FillImage30" style:repeat="stretch" draw:auto-grow-height="false" draw:auto-grow-width="false" draw:stroke="none"/>
    </style:style>
    <style:style style:family="graphic" style:name="gr225">
      <style:graphic-properties draw:fill="none" draw:textarea-vertical-align="middle" draw:auto-grow-height="false" draw:auto-grow-width="false" draw:stroke="none" fo:padding-top="6.527pt" fo:padding-bottom="6.527pt" fo:padding-left="6.527pt" fo:padding-right="6.527pt"/>
    </style:style>
    <style:style style:family="paragraph" style:name="P183">
      <style:text-properties/>
      <style:paragraph-properties fo:line-height="90%" fo:text-align="left" fo:margin-left="0pt" fo:margin-right="0pt" fo:text-indent="0pt" fo:margin-top="0pt" fo:margin-bottom="6pt"/>
    </style:style>
    <style:style style:family="text" style:name="T128">
      <style:text-properties fo:color="#FFFFFF" style:text-position="0%" fo:font-family="Gill Sans MT" style:font-family-complex="Gill Sans MT" fo:font-size="15pt" style:font-size-asian="15pt" style:font-size-complex="15pt" fo:letter-spacing="0pt" fo:language="es" fo:country="ES" style:text-underline-type="none" fo:font-weight="bold"/>
    </style:style>
    <style:style style:family="graphic" style:name="gr226">
      <style:graphic-properties draw:fill-color="#BC72F0" draw:fill="solid" draw:auto-grow-height="false" draw:auto-grow-width="false" draw:stroke="none" fo:background-color="transparent"/>
    </style:style>
    <style:style style:family="graphic" style:name="gr227">
      <style:graphic-properties draw:fill="bitmap" draw:fill-image-name="FillImage31" style:repeat="stretch" draw:auto-grow-height="false" draw:auto-grow-width="false" draw:stroke="none"/>
    </style:style>
    <style:style style:family="graphic" style:name="gr228">
      <style:graphic-properties draw:fill="none" draw:textarea-vertical-align="middle" draw:auto-grow-height="false" draw:auto-grow-width="false" draw:stroke="none" fo:padding-top="6.527pt" fo:padding-bottom="6.527pt" fo:padding-left="6.527pt" fo:padding-right="6.527pt"/>
    </style:style>
    <style:style style:family="paragraph" style:name="P184">
      <style:text-properties/>
      <style:paragraph-properties fo:line-height="90%" fo:text-align="left" fo:margin-left="0pt" fo:margin-right="0pt" fo:text-indent="0pt" fo:margin-top="0pt" fo:margin-bottom="6pt"/>
    </style:style>
    <style:style style:family="text" style:name="T129">
      <style:text-properties fo:color="#FFFFFF" style:text-position="0%" fo:font-family="Gill Sans MT" style:font-family-complex="Gill Sans MT" fo:font-size="15pt" style:font-size-asian="15pt" style:font-size-complex="15pt" fo:letter-spacing="0pt" fo:language="es" fo:country="ES" style:text-underline-type="none"/>
    </style:style>
    <style:style style:family="graphic" style:name="gr229">
      <style:graphic-properties draw:fill-color="#795FAF" draw:fill="solid" draw:auto-grow-height="false" draw:auto-grow-width="false" draw:stroke="none" fo:background-color="transparent"/>
    </style:style>
    <style:style style:family="graphic" style:name="gr230">
      <style:graphic-properties draw:fill="bitmap" draw:fill-image-name="FillImage32" style:repeat="stretch" draw:auto-grow-height="false" draw:auto-grow-width="false" draw:stroke="none"/>
    </style:style>
    <style:style style:family="graphic" style:name="gr231">
      <style:graphic-properties draw:fill="none" draw:textarea-vertical-align="middle" draw:auto-grow-height="false" draw:auto-grow-width="false" draw:stroke="none" fo:padding-top="6.527pt" fo:padding-bottom="6.527pt" fo:padding-left="6.527pt" fo:padding-right="6.527pt"/>
    </style:style>
    <style:style style:family="paragraph" style:name="P185">
      <style:text-properties/>
      <style:paragraph-properties fo:line-height="90%" fo:text-align="left" fo:margin-left="0pt" fo:margin-right="0pt" fo:text-indent="0pt" fo:margin-top="0pt" fo:margin-bottom="6pt"/>
    </style:style>
    <style:style style:family="text" style:name="T130">
      <style:text-properties fo:color="#FFFFFF" style:text-position="0%" fo:font-family="Gill Sans MT" style:font-family-complex="Gill Sans MT" fo:font-size="15pt" style:font-size-asian="15pt" style:font-size-complex="15pt" fo:letter-spacing="0pt" fo:language="es" fo:country="ES" style:text-underline-type="none"/>
    </style:style>
    <style:style style:family="graphic" style:name="gr232">
      <style:graphic-properties draw:fill-color="#586EA6" draw:fill="solid" draw:auto-grow-height="false" draw:auto-grow-width="false" draw:stroke="none" fo:background-color="transparent"/>
    </style:style>
    <style:style style:family="graphic" style:name="gr233">
      <style:graphic-properties draw:fill="bitmap" draw:fill-image-name="FillImage33" style:repeat="stretch" draw:auto-grow-height="false" draw:auto-grow-width="false" draw:stroke="none"/>
    </style:style>
    <style:style style:family="graphic" style:name="gr234">
      <style:graphic-properties draw:fill="none" draw:textarea-vertical-align="middle" draw:auto-grow-height="false" draw:auto-grow-width="false" draw:stroke="none" fo:padding-top="6.527pt" fo:padding-bottom="6.527pt" fo:padding-left="6.527pt" fo:padding-right="6.527pt"/>
    </style:style>
    <style:style style:family="paragraph" style:name="P186">
      <style:text-properties/>
      <style:paragraph-properties fo:line-height="90%" fo:text-align="left" fo:margin-left="0pt" fo:margin-right="0pt" fo:text-indent="0pt" fo:margin-top="0pt" fo:margin-bottom="6pt"/>
    </style:style>
    <style:style style:family="text" style:name="T131">
      <style:text-properties fo:color="#FFFFFF" style:text-position="0%" fo:font-family="Gill Sans MT" style:font-family-complex="Gill Sans MT" fo:font-size="15pt" style:font-size-asian="15pt" style:font-size-complex="15pt" fo:letter-spacing="0pt" fo:language="es" fo:country="ES" style:text-underline-type="none"/>
    </style:style>
    <style:style style:family="drawing-page" style:name="dp29">
      <style:drawing-page-properties draw:fill="gradient" draw:fill-gradient-name="Gradient76"/>
    </style:style>
    <style:style style:family="presentation" style:name="pr40">
      <style:graphic-properties draw:fill="none" draw:textarea-vertical-align="top" draw:auto-grow-height="false" draw:auto-grow-width="false" draw:stroke="none" fo:padding-top="3.6pt" fo:padding-bottom="3.6pt" fo:padding-left="7.2pt" fo:padding-right="7.2pt" fo:background-color="transparent"/>
    </style:style>
    <style:style style:family="paragraph" style:name="P187">
      <style:text-properties/>
      <style:paragraph-properties fo:line-height="90%" fo:text-align="left" fo:margin-left="0pt" fo:margin-right="0pt" fo:text-indent="0pt" fo:margin-top="0pt" fo:margin-bottom="0pt"/>
    </style:style>
    <style:style style:family="text" style:name="T132">
      <style:text-properties fo:text-transform="uppercase" fo:color="#000000" style:text-position="0%" fo:font-family="Arial" style:font-family-complex="Arial" fo:font-size="22pt" style:font-size-asian="22pt" style:font-size-complex="22pt" fo:letter-spacing="0pt" fo:language="es" fo:country="ES" style:text-underline-type="none"/>
    </style:style>
    <style:style style:family="graphic" style:name="gr235">
      <style:graphic-properties fo:background-color="transparent"/>
    </style:style>
    <style:style style:family="table-cell" style:name="ce1">
      <style:paragraph-properties/>
      <loext:graphic-properties draw:fill="none"/>
      <style:table-cell-properties/>
    </style:style>
    <style:style style:family="table" style:name="ta1">
      <style:table-properties style:width="25.71cm"/>
    </style:style>
    <style:style style:family="table-column" style:name="co1">
      <style:table-column-properties style:column-width="12.86cm"/>
    </style:style>
    <style:style style:family="table-column" style:name="co2">
      <style:table-column-properties style:column-width="12.86cm"/>
    </style:style>
    <style:style style:family="table-row" style:name="ro1">
      <style:table-row-properties style:row-height="24.25pt"/>
      <style:graphic-properties/>
    </style:style>
    <style:style style:family="table-cell" style:name="ce2">
      <style:paragraph-properties/>
      <loext:graphic-properties draw:fill="none" draw:auto-grow-height="false" draw:auto-grow-width="false"/>
      <style:table-cell-properties fo:padding-top="0pt" fo:padding-bottom="0pt" fo:padding-left="5.4pt" fo:padding-right="5.4pt"/>
    </style:style>
    <style:style style:family="paragraph" style:name="P188">
      <style:text-properties/>
      <style:paragraph-properties fo:line-height="115%" fo:text-align="center" fo:margin-left="0pt" fo:margin-right="0pt" fo:text-indent="0pt" fo:margin-top="0pt" fo:margin-bottom="10pt"/>
    </style:style>
    <style:style style:family="text" style:name="T133">
      <style:text-properties fo:color="#FFFFFF" style:text-position="0%" fo:font-family="Arial" style:font-family-complex="Arial" fo:font-size="20pt" style:font-size-asian="20pt" style:font-size-complex="20pt" fo:language="es" fo:country="ES" style:text-underline-type="none" fo:font-weight="bold"/>
    </style:style>
    <style:style style:family="table-cell" style:name="ce3">
      <style:paragraph-properties/>
      <loext:graphic-properties draw:fill="none" draw:auto-grow-height="false" draw:auto-grow-width="false"/>
      <style:table-cell-properties fo:padding-top="0pt" fo:padding-bottom="0pt" fo:padding-left="5.4pt" fo:padding-right="5.4pt"/>
    </style:style>
    <style:style style:family="paragraph" style:name="P189">
      <style:text-properties/>
      <style:paragraph-properties fo:line-height="115%" fo:text-align="center" fo:margin-left="0pt" fo:margin-right="0pt" fo:text-indent="0pt" fo:margin-top="0pt" fo:margin-bottom="10pt"/>
    </style:style>
    <style:style style:family="text" style:name="T134">
      <style:text-properties fo:color="#FFFFFF" style:text-position="0%" fo:font-family="Arial" style:font-family-complex="Arial" fo:font-size="20pt" style:font-size-asian="20pt" style:font-size-complex="20pt" fo:language="es" fo:country="ES" style:text-underline-type="none" fo:font-weight="bold"/>
    </style:style>
    <style:style style:family="table-row" style:name="ro2">
      <style:table-row-properties style:row-height="24.25pt"/>
      <style:graphic-properties/>
    </style:style>
    <style:style style:family="table-cell" style:name="ce4">
      <style:paragraph-properties/>
      <loext:graphic-properties draw:fill="none" draw:auto-grow-height="false" draw:auto-grow-width="false"/>
      <style:table-cell-properties fo:padding-top="0pt" fo:padding-bottom="0pt" fo:padding-left="5.4pt" fo:padding-right="5.4pt"/>
    </style:style>
    <style:style style:family="paragraph" style:name="P190">
      <style:text-properties/>
      <style:paragraph-properties fo:line-height="115%" fo:text-align="left" fo:margin-left="0pt" fo:margin-right="0pt" fo:text-indent="0pt" fo:margin-top="0pt" fo:margin-bottom="10pt"/>
    </style:style>
    <style:style style:family="text" style:name="T135">
      <style:text-properties fo:color="#FFFFFF" style:text-position="0%" fo:font-family="Arial" style:font-family-complex="Arial" fo:font-size="20pt" style:font-size-asian="20pt" style:font-size-complex="20pt" fo:language="es" fo:country="ES" style:text-underline-type="none" fo:font-weight="bold"/>
    </style:style>
    <style:style style:family="table-cell" style:name="ce5">
      <style:paragraph-properties/>
      <loext:graphic-properties draw:fill="none" draw:auto-grow-height="false" draw:auto-grow-width="false"/>
      <style:table-cell-properties fo:padding-top="0pt" fo:padding-bottom="0pt" fo:padding-left="5.4pt" fo:padding-right="5.4pt"/>
    </style:style>
    <style:style style:family="paragraph" style:name="P191">
      <style:text-properties/>
      <style:paragraph-properties fo:line-height="115%" fo:text-align="left" fo:margin-left="0pt" fo:margin-right="0pt" fo:text-indent="0pt" fo:margin-top="0pt" fo:margin-bottom="10pt"/>
    </style:style>
    <style:style style:family="text" style:name="T136">
      <style:text-properties fo:color="#000000" style:text-position="0%" fo:font-family="Arial" style:font-family-complex="Arial" fo:font-size="20pt" style:font-size-asian="20pt" style:font-size-complex="20pt" fo:language="es" fo:country="ES" style:text-underline-type="none"/>
    </style:style>
    <style:style style:family="table-row" style:name="ro3">
      <style:table-row-properties style:row-height="24.25pt"/>
      <style:graphic-properties/>
    </style:style>
    <style:style style:family="table-cell" style:name="ce6">
      <style:paragraph-properties/>
      <loext:graphic-properties draw:fill="none" draw:auto-grow-height="false" draw:auto-grow-width="false"/>
      <style:table-cell-properties fo:padding-top="0pt" fo:padding-bottom="0pt" fo:padding-left="5.4pt" fo:padding-right="5.4pt"/>
    </style:style>
    <style:style style:family="paragraph" style:name="P192">
      <style:text-properties/>
      <style:paragraph-properties fo:line-height="115%" fo:text-align="left" fo:margin-left="0pt" fo:margin-right="0pt" fo:text-indent="0pt" fo:margin-top="0pt" fo:margin-bottom="10pt"/>
    </style:style>
    <style:style style:family="text" style:name="T137">
      <style:text-properties fo:color="#FFFFFF" style:text-position="0%" fo:font-family="Arial" style:font-family-complex="Arial" fo:font-size="20pt" style:font-size-asian="20pt" style:font-size-complex="20pt" fo:language="es" fo:country="ES" style:text-underline-type="none" fo:font-weight="bold"/>
    </style:style>
    <style:style style:family="table-cell" style:name="ce7">
      <style:paragraph-properties/>
      <loext:graphic-properties draw:fill="none" draw:auto-grow-height="false" draw:auto-grow-width="false"/>
      <style:table-cell-properties fo:padding-top="0pt" fo:padding-bottom="0pt" fo:padding-left="5.4pt" fo:padding-right="5.4pt"/>
    </style:style>
    <style:style style:family="paragraph" style:name="P193">
      <style:text-properties/>
      <style:paragraph-properties fo:line-height="115%" fo:text-align="left" fo:margin-left="0pt" fo:margin-right="0pt" fo:text-indent="0pt" fo:margin-top="0pt" fo:margin-bottom="10pt"/>
    </style:style>
    <style:style style:family="text" style:name="T138">
      <style:text-properties fo:color="#000000" style:text-position="0%" fo:font-family="Arial" style:font-family-complex="Arial" fo:font-size="20pt" style:font-size-asian="20pt" style:font-size-complex="20pt" fo:language="es" fo:country="ES" style:text-underline-type="none"/>
    </style:style>
    <style:style style:family="table-row" style:name="ro4">
      <style:table-row-properties style:row-height="24.25pt"/>
      <style:graphic-properties/>
    </style:style>
    <style:style style:family="table-cell" style:name="ce8">
      <style:paragraph-properties/>
      <loext:graphic-properties draw:fill="none" draw:auto-grow-height="false" draw:auto-grow-width="false"/>
      <style:table-cell-properties fo:padding-top="0pt" fo:padding-bottom="0pt" fo:padding-left="5.4pt" fo:padding-right="5.4pt"/>
    </style:style>
    <style:style style:family="paragraph" style:name="P194">
      <style:text-properties/>
      <style:paragraph-properties fo:line-height="115%" fo:text-align="left" fo:margin-left="0pt" fo:margin-right="0pt" fo:text-indent="0pt" fo:margin-top="0pt" fo:margin-bottom="10pt"/>
    </style:style>
    <style:style style:family="text" style:name="T139">
      <style:text-properties fo:color="#FFFFFF" style:text-position="0%" fo:font-family="Arial" style:font-family-complex="Arial" fo:font-size="20pt" style:font-size-asian="20pt" style:font-size-complex="20pt" fo:language="es" fo:country="ES" style:text-underline-type="none" fo:font-weight="bold"/>
    </style:style>
    <style:style style:family="table-cell" style:name="ce9">
      <style:paragraph-properties/>
      <loext:graphic-properties draw:fill="none" draw:auto-grow-height="false" draw:auto-grow-width="false"/>
      <style:table-cell-properties fo:padding-top="0pt" fo:padding-bottom="0pt" fo:padding-left="5.4pt" fo:padding-right="5.4pt"/>
    </style:style>
    <style:style style:family="paragraph" style:name="P195">
      <style:text-properties/>
      <style:paragraph-properties fo:line-height="115%" fo:text-align="left" fo:margin-left="0pt" fo:margin-right="0pt" fo:text-indent="0pt" fo:margin-top="0pt" fo:margin-bottom="10pt"/>
    </style:style>
    <style:style style:family="text" style:name="T140">
      <style:text-properties fo:color="#000000" style:text-position="0%" fo:font-family="Arial" style:font-family-complex="Arial" fo:font-size="20pt" style:font-size-asian="20pt" style:font-size-complex="20pt" fo:language="es" fo:country="ES" style:text-underline-type="none"/>
    </style:style>
    <style:style style:family="table-row" style:name="ro5">
      <style:table-row-properties style:row-height="24.25pt"/>
      <style:graphic-properties/>
    </style:style>
    <style:style style:family="table-cell" style:name="ce10">
      <style:paragraph-properties/>
      <loext:graphic-properties draw:fill="none" draw:auto-grow-height="false" draw:auto-grow-width="false"/>
      <style:table-cell-properties fo:padding-top="0pt" fo:padding-bottom="0pt" fo:padding-left="5.4pt" fo:padding-right="5.4pt"/>
    </style:style>
    <style:style style:family="paragraph" style:name="P196">
      <style:text-properties/>
      <style:paragraph-properties fo:line-height="115%" fo:text-align="left" fo:margin-left="0pt" fo:margin-right="0pt" fo:text-indent="0pt" fo:margin-top="0pt" fo:margin-bottom="10pt"/>
    </style:style>
    <style:style style:family="text" style:name="T141">
      <style:text-properties fo:color="#FFFFFF" style:text-position="0%" fo:font-family="Arial" style:font-family-complex="Arial" fo:font-size="20pt" style:font-size-asian="20pt" style:font-size-complex="20pt" fo:language="es" fo:country="ES" style:text-underline-type="none" fo:font-weight="bold"/>
    </style:style>
    <style:style style:family="table-cell" style:name="ce11">
      <style:paragraph-properties/>
      <loext:graphic-properties draw:fill="none" draw:auto-grow-height="false" draw:auto-grow-width="false"/>
      <style:table-cell-properties fo:padding-top="0pt" fo:padding-bottom="0pt" fo:padding-left="5.4pt" fo:padding-right="5.4pt"/>
    </style:style>
    <style:style style:family="paragraph" style:name="P197">
      <style:text-properties/>
      <style:paragraph-properties fo:line-height="115%" fo:text-align="left" fo:margin-left="0pt" fo:margin-right="0pt" fo:text-indent="0pt" fo:margin-top="0pt" fo:margin-bottom="10pt"/>
    </style:style>
    <style:style style:family="text" style:name="T142">
      <style:text-properties fo:color="#000000" style:text-position="0%" fo:font-family="Arial" style:font-family-complex="Arial" fo:font-size="20pt" style:font-size-asian="20pt" style:font-size-complex="20pt" fo:language="es" fo:country="ES" style:text-underline-type="none"/>
    </style:style>
    <style:style style:family="table-row" style:name="ro6">
      <style:table-row-properties style:row-height="24.25pt"/>
      <style:graphic-properties/>
    </style:style>
    <style:style style:family="table-cell" style:name="ce12">
      <style:paragraph-properties/>
      <loext:graphic-properties draw:fill="none" draw:auto-grow-height="false" draw:auto-grow-width="false"/>
      <style:table-cell-properties fo:padding-top="0pt" fo:padding-bottom="0pt" fo:padding-left="5.4pt" fo:padding-right="5.4pt"/>
    </style:style>
    <style:style style:family="paragraph" style:name="P198">
      <style:text-properties/>
      <style:paragraph-properties fo:line-height="115%" fo:text-align="left" fo:margin-left="0pt" fo:margin-right="0pt" fo:text-indent="0pt" fo:margin-top="0pt" fo:margin-bottom="10pt"/>
    </style:style>
    <style:style style:family="text" style:name="T143">
      <style:text-properties fo:color="#FFFFFF" style:text-position="0%" fo:font-family="Arial" style:font-family-complex="Arial" fo:font-size="20pt" style:font-size-asian="20pt" style:font-size-complex="20pt" fo:language="es" fo:country="ES" style:text-underline-type="none" fo:font-weight="bold"/>
    </style:style>
    <style:style style:family="table-cell" style:name="ce13">
      <style:paragraph-properties/>
      <loext:graphic-properties draw:fill="none" draw:auto-grow-height="false" draw:auto-grow-width="false"/>
      <style:table-cell-properties fo:padding-top="0pt" fo:padding-bottom="0pt" fo:padding-left="5.4pt" fo:padding-right="5.4pt"/>
    </style:style>
    <style:style style:family="paragraph" style:name="P199">
      <style:text-properties/>
      <style:paragraph-properties fo:line-height="115%" fo:text-align="left" fo:margin-left="0pt" fo:margin-right="0pt" fo:text-indent="0pt" fo:margin-top="0pt" fo:margin-bottom="10pt"/>
    </style:style>
    <style:style style:family="text" style:name="T144">
      <style:text-properties fo:color="#000000" style:text-position="0%" fo:font-family="Arial" style:font-family-complex="Arial" fo:font-size="20pt" style:font-size-asian="20pt" style:font-size-complex="20pt" fo:language="es" fo:country="ES" style:text-underline-type="none"/>
    </style:style>
    <style:style style:family="table-row" style:name="ro7">
      <style:table-row-properties style:row-height="154.4pt"/>
      <style:graphic-properties/>
    </style:style>
    <style:style style:family="table-cell" style:name="ce14">
      <style:paragraph-properties/>
      <loext:graphic-properties draw:fill="none" draw:auto-grow-height="false" draw:auto-grow-width="false"/>
      <style:table-cell-properties fo:padding-top="0pt" fo:padding-bottom="0pt" fo:padding-left="5.4pt" fo:padding-right="5.4pt"/>
    </style:style>
    <style:style style:family="paragraph" style:name="P200">
      <style:text-properties/>
      <style:paragraph-properties fo:line-height="115%" fo:text-align="left" fo:margin-left="0pt" fo:margin-right="0pt" fo:text-indent="0pt" fo:margin-top="0pt" fo:margin-bottom="10pt"/>
    </style:style>
    <style:style style:family="text" style:name="T145">
      <style:text-properties fo:color="#FFFFFF" style:text-position="0%" fo:font-family="Arial" style:font-family-complex="Arial" fo:font-size="20pt" style:font-size-asian="20pt" style:font-size-complex="20pt" fo:language="es" fo:country="ES" style:text-underline-type="none" fo:font-weight="bold"/>
    </style:style>
    <style:style style:family="paragraph" style:name="P201">
      <style:text-properties/>
      <style:paragraph-properties fo:line-height="115%" fo:text-align="left" fo:margin-left="0pt" fo:margin-right="0pt" fo:text-indent="0pt" fo:margin-top="0pt" fo:margin-bottom="10pt"/>
    </style:style>
    <style:style style:family="text" style:name="T146">
      <style:text-properties fo:color="#FFFFFF" style:text-position="0%" fo:font-family="Arial" style:font-family-complex="Arial" fo:font-size="20pt" style:font-size-asian="20pt" style:font-size-complex="20pt" fo:language="es" fo:country="ES" style:text-underline-type="none" fo:font-weight="bold"/>
    </style:style>
    <style:style style:family="paragraph" style:name="P202">
      <style:text-properties/>
      <style:paragraph-properties fo:line-height="115%" fo:text-align="left" fo:margin-left="0pt" fo:margin-right="0pt" fo:text-indent="0pt" fo:margin-top="0pt" fo:margin-bottom="10pt"/>
    </style:style>
    <style:style style:family="text" style:name="T147">
      <style:text-properties fo:color="#FFFFFF" style:text-position="0%" fo:font-family="Arial" style:font-family-complex="Arial" fo:font-size="20pt" style:font-size-asian="20pt" style:font-size-complex="20pt" fo:language="es" fo:country="ES" style:text-underline-type="none" fo:font-weight="bold"/>
    </style:style>
    <style:style style:family="paragraph" style:name="P203">
      <style:text-properties/>
      <style:paragraph-properties fo:line-height="115%" fo:text-align="left" fo:margin-left="0pt" fo:margin-right="0pt" fo:text-indent="0pt" fo:margin-top="0pt" fo:margin-bottom="10pt"/>
    </style:style>
    <style:style style:family="text" style:name="T148">
      <style:text-properties fo:color="#FFFFFF" style:text-position="0%" fo:font-family="Arial" style:font-family-complex="Arial" fo:font-size="20pt" style:font-size-asian="20pt" style:font-size-complex="20pt" fo:language="es" fo:country="ES" style:text-underline-type="none" fo:font-weight="bold"/>
    </style:style>
    <style:style style:family="table-cell" style:name="ce15">
      <style:paragraph-properties/>
      <loext:graphic-properties draw:fill="none" draw:auto-grow-height="false" draw:auto-grow-width="false"/>
      <style:table-cell-properties fo:padding-top="0pt" fo:padding-bottom="0pt" fo:padding-left="5.4pt" fo:padding-right="5.4pt"/>
    </style:style>
    <style:style style:family="paragraph" style:name="P204">
      <style:text-properties/>
      <style:paragraph-properties fo:line-height="115%" fo:text-align="left" fo:margin-left="0pt" fo:margin-right="0pt" fo:text-indent="0pt" fo:margin-top="0pt" fo:margin-bottom="10pt"/>
    </style:style>
    <style:style style:family="text" style:name="T149">
      <style:text-properties fo:color="#000000" style:text-position="0%" fo:font-family="Arial" style:font-family-complex="Arial" fo:font-size="20pt" style:font-size-asian="20pt" style:font-size-complex="20pt" fo:language="es" fo:country="ES" style:text-underline-type="none"/>
    </style:style>
    <style:style style:family="paragraph" style:name="P205">
      <style:text-properties/>
      <style:paragraph-properties fo:line-height="115%" fo:text-align="left" fo:margin-left="0pt" fo:margin-right="0pt" fo:text-indent="0pt" fo:margin-top="0pt" fo:margin-bottom="10pt"/>
    </style:style>
    <style:style style:family="text" style:name="T150">
      <style:text-properties fo:color="#000000" style:text-position="0%" fo:font-family="Arial" style:font-family-complex="Arial" fo:font-size="20pt" style:font-size-asian="20pt" style:font-size-complex="20pt" fo:language="es" fo:country="ES" style:text-underline-type="none"/>
    </style:style>
    <style:style style:family="table-row" style:name="ro8">
      <style:table-row-properties style:row-height="24.25pt"/>
      <style:graphic-properties/>
    </style:style>
    <style:style style:family="table-cell" style:name="ce16">
      <style:paragraph-properties/>
      <loext:graphic-properties draw:fill="none" draw:auto-grow-height="false" draw:auto-grow-width="false"/>
      <style:table-cell-properties fo:padding-top="0pt" fo:padding-bottom="0pt" fo:padding-left="5.4pt" fo:padding-right="5.4pt"/>
    </style:style>
    <style:style style:family="paragraph" style:name="P206">
      <style:text-properties/>
      <style:paragraph-properties fo:line-height="115%" fo:text-align="left" fo:margin-left="0pt" fo:margin-right="0pt" fo:text-indent="0pt" fo:margin-top="0pt" fo:margin-bottom="10pt"/>
    </style:style>
    <style:style style:family="text" style:name="T151">
      <style:text-properties fo:color="#FFFFFF" style:text-position="0%" fo:font-family="Arial" style:font-family-complex="Arial" fo:font-size="20pt" style:font-size-asian="20pt" style:font-size-complex="20pt" fo:language="es" fo:country="ES" style:text-underline-type="none" fo:font-weight="bold"/>
    </style:style>
    <style:style style:family="table-cell" style:name="ce17">
      <style:paragraph-properties/>
      <loext:graphic-properties draw:fill="none" draw:auto-grow-height="false" draw:auto-grow-width="false"/>
      <style:table-cell-properties fo:padding-top="0pt" fo:padding-bottom="0pt" fo:padding-left="5.4pt" fo:padding-right="5.4pt"/>
    </style:style>
    <style:style style:family="paragraph" style:name="P207">
      <style:text-properties/>
      <style:paragraph-properties fo:line-height="115%" fo:text-align="left" fo:margin-left="0pt" fo:margin-right="0pt" fo:text-indent="0pt" fo:margin-top="0pt" fo:margin-bottom="10pt"/>
    </style:style>
    <style:style style:family="text" style:name="T152">
      <style:text-properties fo:color="#000000" style:text-position="0%" fo:font-family="Arial" style:font-family-complex="Arial" fo:font-size="20pt" style:font-size-asian="20pt" style:font-size-complex="20pt" fo:language="es" fo:country="ES" style:text-underline-type="none"/>
    </style:style>
    <style:style style:family="table-row" style:name="ro9">
      <style:table-row-properties style:row-height="24.25pt"/>
      <style:graphic-properties/>
    </style:style>
    <style:style style:family="table-cell" style:name="ce18">
      <style:paragraph-properties/>
      <loext:graphic-properties draw:fill="none" draw:auto-grow-height="false" draw:auto-grow-width="false"/>
      <style:table-cell-properties fo:padding-top="0pt" fo:padding-bottom="0pt" fo:padding-left="5.4pt" fo:padding-right="5.4pt"/>
    </style:style>
    <style:style style:family="paragraph" style:name="P208">
      <style:text-properties/>
      <style:paragraph-properties fo:line-height="115%" fo:text-align="left" fo:margin-left="0pt" fo:margin-right="0pt" fo:text-indent="0pt" fo:margin-top="0pt" fo:margin-bottom="10pt"/>
    </style:style>
    <style:style style:family="text" style:name="T153">
      <style:text-properties fo:color="#FFFFFF" style:text-position="0%" fo:font-family="Arial" style:font-family-complex="Arial" fo:font-size="20pt" style:font-size-asian="20pt" style:font-size-complex="20pt" fo:language="es" fo:country="ES" style:text-underline-type="none" fo:font-weight="bold"/>
    </style:style>
    <style:style style:family="table-cell" style:name="ce19">
      <style:paragraph-properties/>
      <loext:graphic-properties draw:fill="none" draw:auto-grow-height="false" draw:auto-grow-width="false"/>
      <style:table-cell-properties fo:padding-top="0pt" fo:padding-bottom="0pt" fo:padding-left="5.4pt" fo:padding-right="5.4pt"/>
    </style:style>
    <style:style style:family="paragraph" style:name="P209">
      <style:text-properties/>
      <style:paragraph-properties fo:line-height="115%" fo:text-align="left" fo:margin-left="0pt" fo:margin-right="0pt" fo:text-indent="0pt" fo:margin-top="0pt" fo:margin-bottom="10pt"/>
    </style:style>
    <style:style style:family="text" style:name="T154">
      <style:text-properties fo:color="#000000" style:text-position="0%" fo:font-family="Arial" style:font-family-complex="Arial" fo:font-size="20pt" style:font-size-asian="20pt" style:font-size-complex="20pt" fo:language="es" fo:country="ES" style:text-underline-type="none"/>
    </style:style>
    <style:style style:family="table-row" style:name="ro10">
      <style:table-row-properties style:row-height="24.25pt"/>
      <style:graphic-properties/>
    </style:style>
    <style:style style:family="table-cell" style:name="ce20">
      <style:paragraph-properties/>
      <loext:graphic-properties draw:fill="none" draw:auto-grow-height="false" draw:auto-grow-width="false"/>
      <style:table-cell-properties fo:padding-top="0pt" fo:padding-bottom="0pt" fo:padding-left="5.4pt" fo:padding-right="5.4pt"/>
    </style:style>
    <style:style style:family="paragraph" style:name="P210">
      <style:text-properties/>
      <style:paragraph-properties fo:line-height="115%" fo:text-align="left" fo:margin-left="0pt" fo:margin-right="0pt" fo:text-indent="0pt" fo:margin-top="0pt" fo:margin-bottom="10pt"/>
    </style:style>
    <style:style style:family="text" style:name="T155">
      <style:text-properties fo:color="#FFFFFF" style:text-position="0%" fo:font-family="Arial" style:font-family-complex="Arial" fo:font-size="20pt" style:font-size-asian="20pt" style:font-size-complex="20pt" fo:language="es" fo:country="ES" style:text-underline-type="none" fo:font-weight="bold"/>
    </style:style>
    <style:style style:family="table-cell" style:name="ce21">
      <style:paragraph-properties/>
      <loext:graphic-properties draw:fill="none" draw:auto-grow-height="false" draw:auto-grow-width="false"/>
      <style:table-cell-properties fo:padding-top="0pt" fo:padding-bottom="0pt" fo:padding-left="5.4pt" fo:padding-right="5.4pt"/>
    </style:style>
    <style:style style:family="paragraph" style:name="P211">
      <style:text-properties/>
      <style:paragraph-properties fo:line-height="115%" fo:text-align="left" fo:margin-left="0pt" fo:margin-right="0pt" fo:text-indent="0pt" fo:margin-top="0pt" fo:margin-bottom="10pt"/>
    </style:style>
    <style:style style:family="text" style:name="T156">
      <style:text-properties fo:color="#000000" style:text-position="0%" fo:font-family="Arial" style:font-family-complex="Arial" fo:font-size="20pt" style:font-size-asian="20pt" style:font-size-complex="20pt" fo:language="es" fo:country="ES" style:text-underline-type="none"/>
    </style:style>
    <style:style style:family="drawing-page" style:name="dp30">
      <style:drawing-page-properties draw:fill="gradient" draw:fill-gradient-name="Gradient77"/>
    </style:style>
    <style:style style:family="presentation" style:name="pr41">
      <style:graphic-properties draw:fill="none" draw:stroke="none" fo:background-color="transparent"/>
    </style:style>
    <style:style style:family="presentation" style:name="pr42">
      <style:graphic-properties draw:fill="none" draw:stroke="none" fo:background-color="transparent"/>
    </style:style>
    <style:style style:family="graphic" style:name="gr236">
      <style:graphic-properties draw:fill="none" draw:textarea-vertical-align="top" draw:auto-grow-height="true" draw:fit-to-size="false" style:shrink-to-fit="false" draw:stroke="none" fo:wrap-option="no-wrap" fo:padding-top="3.6pt" fo:padding-bottom="3.6pt" fo:padding-left="7.2pt" fo:padding-right="7.2pt"/>
    </style:style>
    <style:style style:family="paragraph" style:name="P212">
      <style:text-properties/>
      <style:paragraph-properties fo:line-height="100%" fo:text-align="center" fo:margin-left="0pt" fo:margin-right="0pt" fo:text-indent="0pt" fo:margin-top="0pt" fo:margin-bottom="0pt"/>
    </style:style>
    <style:style style:family="text" style:name="T157">
      <style:text-properties fo:color="#000000" style:text-position="0%" fo:font-family="Gill Sans MT" style:font-family-complex="Gill Sans MT" fo:font-size="54pt" style:font-size-asian="54pt" style:font-size-complex="54pt" fo:letter-spacing="0pt" fo:language="es" fo:country="ES" style:text-underline-type="none" fo:font-weight="bold"/>
    </style:style>
    <text:list-style style:name="L1">
      <text:list-level-style-bullet text:level="1" text:bullet-char="•">
        <style:list-level-properties text:space-before="1pt" text:min-label-width="-18pt"/>
        <style:text-properties fo:color="#B71E42" fo:font-family="Arial" fo:font-size="100%"/>
      </text:list-level-style-bullet>
    </text:list-style>
    <text:list-style style:name="L2">
      <text:list-level-style-bullet text:level="1" text:bullet-char="•">
        <style:list-level-properties text:space-before="1pt" text:min-label-width="-18pt"/>
        <style:text-properties fo:color="#B71E42" fo:font-family="Arial" fo:font-size="100%"/>
      </text:list-level-style-bullet>
    </text:list-style>
    <text:list-style style:name="L3">
      <text:list-level-style-bullet text:level="1" text:bullet-char="•">
        <style:list-level-properties text:space-before="1pt" text:min-label-width="-18pt"/>
        <style:text-properties fo:color="#B71E42" fo:font-family="Arial" fo:font-size="100%"/>
      </text:list-level-style-bullet>
    </text:list-style>
    <text:list-style style:name="L4">
      <text:list-level-style-bullet text:level="1" text:bullet-char="•">
        <style:list-level-properties text:space-before="1pt" text:min-label-width="-18pt"/>
        <style:text-properties fo:color="#B71E42" fo:font-family="Arial" fo:font-size="100%"/>
      </text:list-level-style-bullet>
    </text:list-style>
    <text:list-style style:name="L5">
      <text:list-level-style-bullet text:level="1" text:bullet-char="•">
        <style:list-level-properties text:space-before="1pt" text:min-label-width="-18pt"/>
        <style:text-properties fo:color="#B71E42" fo:font-family="Arial" fo:font-size="100%"/>
      </text:list-level-style-bullet>
    </text:list-style>
    <text:list-style style:name="L6">
      <text:list-level-style-bullet text:level="1" text:bullet-char="•">
        <style:list-level-properties text:space-before="1pt" text:min-label-width="-18pt"/>
        <style:text-properties fo:color="#B71E42" fo:font-family="Arial" fo:font-size="100%"/>
      </text:list-level-style-bullet>
    </text:list-style>
    <text:list-style style:name="L7">
      <text:list-level-style-bullet text:level="1" text:bullet-char="•">
        <style:list-level-properties text:space-before="1pt" text:min-label-width="-18pt"/>
        <style:text-properties fo:color="#B71E42" fo:font-family="Arial" fo:font-size="100%"/>
      </text:list-level-style-bullet>
    </text:list-style>
    <text:list-style style:name="L8">
      <text:list-level-style-bullet text:level="1" text:bullet-char="•">
        <style:list-level-properties text:space-before="1pt" text:min-label-width="-18pt"/>
        <style:text-properties fo:color="#B71E42" fo:font-family="Arial" fo:font-size="100%"/>
      </text:list-level-style-bullet>
    </text:list-style>
    <text:list-style style:name="L9">
      <text:list-level-style-bullet text:level="1" text:bullet-char="•">
        <style:list-level-properties text:space-before="1pt" text:min-label-width="-18pt"/>
        <style:text-properties fo:color="#B71E42" fo:font-family="Arial" fo:font-size="100%"/>
      </text:list-level-style-bullet>
    </text:list-style>
    <text:list-style style:name="L10">
      <text:list-level-style-bullet text:level="1" text:bullet-char="•">
        <style:list-level-properties text:space-before="1pt" text:min-label-width="-18pt"/>
        <style:text-properties fo:color="#B71E42" fo:font-family="Arial" fo:font-size="100%"/>
      </text:list-level-style-bullet>
    </text:list-style>
    <text:list-style style:name="L11">
      <text:list-level-style-bullet text:level="1" text:bullet-char="•">
        <style:list-level-properties text:space-before="1pt" text:min-label-width="-18pt"/>
        <style:text-properties fo:color="#B71E42" fo:font-family="Arial" fo:font-size="100%"/>
      </text:list-level-style-bullet>
    </text:list-style>
    <text:list-style style:name="L12">
      <text:list-level-style-bullet text:level="1" text:bullet-char="•">
        <style:list-level-properties text:space-before="1pt" text:min-label-width="-18pt"/>
        <style:text-properties fo:color="#B71E42" fo:font-family="Arial" fo:font-size="100%"/>
      </text:list-level-style-bullet>
    </text:list-style>
    <text:list-style style:name="L13">
      <text:list-level-style-bullet text:level="1" text:bullet-char="•">
        <style:list-level-properties text:space-before="1pt" text:min-label-width="-18pt"/>
        <style:text-properties fo:color="#B71E42" fo:font-family="Arial" fo:font-size="100%"/>
      </text:list-level-style-bullet>
    </text:list-style>
    <text:list-style style:name="L14">
      <text:list-level-style-bullet text:level="1" text:bullet-char="•">
        <style:list-level-properties text:space-before="1pt" text:min-label-width="-18pt"/>
        <style:text-properties fo:color="#B71E42" fo:font-family="Arial" fo:font-size="100%"/>
      </text:list-level-style-bullet>
    </text:list-style>
    <text:list-style style:name="L15">
      <text:list-level-style-bullet text:level="1" text:bullet-char="•">
        <style:list-level-properties text:space-before="1pt" text:min-label-width="-18pt"/>
        <style:text-properties fo:color="#B71E42" fo:font-family="Arial" fo:font-size="100%"/>
      </text:list-level-style-bullet>
    </text:list-style>
    <text:list-style style:name="L16">
      <text:list-level-style-bullet text:level="1" text:bullet-char="•">
        <style:list-level-properties text:space-before="1pt" text:min-label-width="-18pt"/>
        <style:text-properties fo:color="#B71E42" fo:font-family="Arial" fo:font-size="100%"/>
      </text:list-level-style-bullet>
    </text:list-style>
    <text:list-style style:name="L17">
      <text:list-level-style-bullet text:level="1" text:bullet-char="•">
        <style:list-level-properties text:space-before="1pt" text:min-label-width="-18pt"/>
        <style:text-properties fo:color="#B71E42" fo:font-family="Arial" fo:font-size="100%"/>
      </text:list-level-style-bullet>
    </text:list-style>
  </office:automatic-styles>
  <office:body>
    <office:presentation>
      <draw:page draw:id="slide3id" draw:name="Slide19" draw:style-name="dp3" draw:master-page-name="Master1-Layout6-titleOnly-Solo-el-título_0" presentation:presentation-page-layout-name="AL1">
        <draw:custom-shape draw:name="Rectangle 22536" draw:style-name="gr6" svg:width="33.87cm" svg:height="11.41cm" svg:x="0cm" svg:y="5.61cm">
          <text:p text:style-name="P1"/>
          <draw:enhanced-geometry svg:viewBox="0 0 21600 21600" draw:type="ooxml-non-primitive" drawooo:sub-view-size="21600 21600" draw:text-areas="0 0 r b" draw:enhanced-path="M 0 0 L 21600 0 21600 21600 0 21600 Z N "/>
        </draw:custom-shape>
        <draw:frame draw:name="Picture 22538" draw:style-name="gr7" svg:width="33.87cm" svg:height="2.064cm" svg:x="0cm" svg:y="17.02cm">
          <draw:image xlink:href="Pictures/image1.jpg" xlink:type="simple" xlink:show="embed" xlink:actuate="onLoad"/>
        </draw:frame>
        <draw:connector draw:name="Straight Connector 22540" draw:style-name="gr8" draw:type="standard" svg:x1="0cm" svg:x2="33.87cm" svg:y1="17.02cm" svg:y2="17.02cm">
          <text:p/>
        </draw:connector>
        <draw:connector draw:name="Straight Connector 22542" draw:style-name="gr9" draw:type="standard" svg:x1="6.716cm" svg:x2="30.71cm" svg:y1="9.802cm" svg:y2="9.802cm">
          <text:p/>
        </draw:connector>
        <draw:custom-shape draw:name="Rectangle 22544" draw:style-name="gr10" svg:width="33.87cm" svg:height="19.05cm" svg:x="0cm" svg:y="0cm">
          <text:p text:style-name="P2"/>
          <draw:enhanced-geometry svg:viewBox="0 0 21600 21600" draw:type="ooxml-non-primitive" drawooo:sub-view-size="21600 21600" draw:text-areas="0 0 r b" draw:enhanced-path="M 0 0 L 21600 0 21600 21600 0 21600 Z N "/>
        </draw:custom-shape>
        <draw:custom-shape draw:name="Rectangle 22546" draw:style-name="gr11" svg:width="33.87cm" svg:height="11.41cm" svg:x="0cm" svg:y="5.61cm">
          <text:p text:style-name="P3"/>
          <draw:enhanced-geometry svg:viewBox="0 0 21600 21600" draw:type="ooxml-non-primitive" drawooo:sub-view-size="21600 21600" draw:text-areas="0 0 r b" draw:enhanced-path="M 0 0 L 21600 0 21600 21600 0 21600 Z N "/>
        </draw:custom-shape>
        <draw:frame draw:name="Título 3" draw:layer="layout" presentation:style-name="pr2" presentation:class="title" presentation:placeholder="true" svg:width="11.6cm" svg:height="6.614cm" svg:x="4.035cm" svg:y="2.675cm">
          <draw:text-box fo:min-height="6.614cm">
            <text:p text:style-name="P4"><text:span text:style-name="T1">TRASTORNOS DE LA CONDUCTA ALIMENTARIA</text:span></text:p>
          </draw:text-box>
        </draw:frame>
        <draw:connector draw:name="Straight Connector 22548" draw:style-name="gr12" draw:type="standard" svg:x1="4.035cm" svg:x2="15.62cm" svg:y1="9.802cm" svg:y2="9.802cm">
          <text:p/>
        </draw:connector>
        <draw:frame draw:name="Graphic 22533" draw:style-name="gr13" svg:width="12.95cm" svg:height="12.95cm" svg:x="17.35cm" svg:y="2.238cm">
          <draw:image xlink:type="simple" xlink:show="embed" xlink:actuate="onLoad"/>
        </draw:frame>
        <draw:frame draw:name="Picture 22550" draw:style-name="gr14" svg:width="33.87cm" svg:height="2.064cm" svg:x="0cm" svg:y="17.02cm">
          <draw:image xlink:href="Pictures/image1.jpg" xlink:type="simple" xlink:show="embed" xlink:actuate="onLoad"/>
        </draw:frame>
        <draw:connector draw:name="Straight Connector 22552" draw:style-name="gr15" draw:type="standard" svg:x1="0cm" svg:x2="33.87cm" svg:y1="17.02cm" svg:y2="17.02cm">
          <text:p/>
        </draw:connector>
        <anim:par smil:restart="never" smil:dur="indefinite" presentation:node-type="timing-root">
          <anim:par smil:begin="slide3id.begin">
            <anim:transitionFilter smil:type="barWipe"/>
          </anim:par>
        </anim:par>
      </draw:page>
      <draw:page draw:name="Slide20" draw:style-name="dp6" draw:master-page-name="Master1-Layout2-obj-Título-y-objetos_1" presentation:presentation-page-layout-name="AL2">
        <draw:custom-shape draw:name="Rectangle 23559" draw:style-name="gr20" svg:width="33.87cm" svg:height="19.05cm" svg:x="0cm" svg:y="0cm">
          <text:p text:style-name="P5"/>
          <draw:enhanced-geometry svg:viewBox="0 0 21600 21600" draw:type="ooxml-non-primitive" drawooo:sub-view-size="21600 21600" draw:text-areas="0 0 r b" draw:enhanced-path="M 0 0 L 21600 0 21600 21600 0 21600 Z N "/>
        </draw:custom-shape>
        <draw:custom-shape draw:name="Rectangle 23561" draw:style-name="gr21" svg:width="33.87cm" svg:height="11.41cm" svg:x="0cm" svg:y="5.61cm">
          <text:p text:style-name="P6"/>
          <draw:enhanced-geometry svg:viewBox="0 0 21600 21600" draw:type="ooxml-non-primitive" drawooo:sub-view-size="21600 21600" draw:text-areas="0 0 r b" draw:enhanced-path="M 0 0 L 21600 0 21600 21600 0 21600 Z N "/>
        </draw:custom-shape>
        <draw:frame draw:name="Título 2" draw:layer="layout" presentation:style-name="pr5" presentation:class="title" presentation:placeholder="true" svg:width="9.09cm" svg:height="7.429cm" svg:x="4.032cm" svg:y="6.398cm">
          <draw:text-box fo:min-height="7.429cm">
            <text:p text:style-name="P7"><text:span text:style-name="T2"> ANOREXIA 
</text:span></text:p>
          </draw:text-box>
        </draw:frame>
        <draw:connector draw:name="Straight Connector 23563" draw:style-name="gr22" draw:type="standard" svg:x1="4.032cm" svg:x2="13.12cm" svg:y1="5.963cm" svg:y2="5.963cm">
          <text:p/>
        </draw:connector>
        <draw:frame draw:name="Title 1" draw:style-name="gr23" svg:width="9.807cm" svg:height="2.915cm" svg:x="4.032cm" svg:y="8.674cm">
          <draw:text-box fo:min-height="2.915cm">
            <text:p text:style-name="P8"/>
          </draw:text-box>
        </draw:frame>
        <draw:frame draw:name="Picture 23567" draw:style-name="gr24" svg:width="33.87cm" svg:height="2.064cm" svg:x="0cm" svg:y="17.02cm">
          <draw:image xlink:href="Pictures/image1.jpg" xlink:type="simple" xlink:show="embed" xlink:actuate="onLoad"/>
        </draw:frame>
        <draw:connector draw:name="Straight Connector 23569" draw:style-name="gr25" draw:type="standard" svg:x1="0cm" svg:x2="33.87cm" svg:y1="17.02cm" svg:y2="17.02cm">
          <text:p/>
        </draw:connector>
        <draw:frame draw:style-name="gr26" svg:width="16.43cm" svg:height="2.71cm" svg:x="14.28cm" svg:y="2.237cm">
          <draw:text-box fo:min-height="2.71cm">
            <text:p/>
          </draw:text-box>
        </draw:frame>
        <draw:custom-shape draw:style-name="gr27" svg:width="1.49cm" svg:height="1.49cm" svg:x="15.1cm" svg:y="2.846cm">
          <text:p/>
          <draw:enhanced-geometry svg:viewBox="0 0 21600 21600" draw:type="ooxml-non-primitive" drawooo:sub-view-size="21600 21600" draw:text-areas="0 0 r b" draw:enhanced-path="M 0 0 L 21600 0 21600 21600 0 21600 Z N "/>
        </draw:custom-shape>
        <draw:custom-shape draw:style-name="gr28" svg:width="13.3cm" svg:height="2.71cm" svg:x="17.41cm" svg:y="2.237cm">
          <text:p text:style-name="P9"><text:span text:style-name="T3">Criterios diagnósticos.</text:span><text:span text:style-name="T4"><text:s/></text:span></text:p>
          <draw:enhanced-geometry svg:viewBox="0 0 4786828 975418" draw:type="ooxml-non-primitive" drawooo:sub-view-size="4786828 975418" draw:text-areas="0 0 r b" draw:enhanced-path="M 0 0 L 4786828 0 4786828 975418 0 975418 0 0 Z N "/>
        </draw:custom-shape>
        <draw:frame draw:style-name="gr29" svg:width="16.43cm" svg:height="2.71cm" svg:x="14.28cm" svg:y="5.624cm">
          <draw:text-box fo:min-height="2.71cm">
            <text:p/>
          </draw:text-box>
        </draw:frame>
        <draw:custom-shape draw:style-name="gr30" svg:width="1.49cm" svg:height="1.49cm" svg:x="15.1cm" svg:y="6.234cm">
          <text:p/>
          <draw:enhanced-geometry svg:viewBox="0 0 21600 21600" draw:type="ooxml-non-primitive" drawooo:sub-view-size="21600 21600" draw:text-areas="0 0 r b" draw:enhanced-path="M 0 0 L 21600 0 21600 21600 0 21600 Z N "/>
        </draw:custom-shape>
        <draw:custom-shape draw:style-name="gr31" svg:width="13.3cm" svg:height="2.71cm" svg:x="17.41cm" svg:y="5.624cm">
          <text:p text:style-name="P10"><text:span text:style-name="T5">1.Restricción de la ingesta con repercusión nutricional y pérdida de peso. En adultos se considera un IMC &lt;17,5 o un peso inferior al 85% de lo esperable; en población infantojuvenil, un peso menor de lo esperable. </text:span></text:p>
          <draw:enhanced-geometry svg:viewBox="0 0 4786828 975418" draw:type="ooxml-non-primitive" drawooo:sub-view-size="4786828 975418" draw:text-areas="0 0 r b" draw:enhanced-path="M 0 0 L 4786828 0 4786828 975418 0 975418 0 0 Z N "/>
        </draw:custom-shape>
        <draw:frame draw:style-name="gr32" svg:width="16.43cm" svg:height="2.71cm" svg:x="14.28cm" svg:y="9.011cm">
          <draw:text-box fo:min-height="2.71cm">
            <text:p/>
          </draw:text-box>
        </draw:frame>
        <draw:custom-shape draw:style-name="gr33" svg:width="1.49cm" svg:height="1.49cm" svg:x="15.1cm" svg:y="9.621cm">
          <text:p/>
          <draw:enhanced-geometry svg:viewBox="0 0 21600 21600" draw:type="ooxml-non-primitive" drawooo:sub-view-size="21600 21600" draw:text-areas="0 0 r b" draw:enhanced-path="M 0 0 L 21600 0 21600 21600 0 21600 Z N "/>
        </draw:custom-shape>
        <draw:custom-shape draw:style-name="gr34" svg:width="13.3cm" svg:height="2.71cm" svg:x="17.41cm" svg:y="9.011cm">
          <text:p text:style-name="P11"><text:span text:style-name="T6">2. Miedo intenso a ganar peso o a convertirse en obeso, acompañado de comportamientos dirigidos a la pérdida de peso, estando incluso por debajo del peso normal. </text:span></text:p>
          <draw:enhanced-geometry svg:viewBox="0 0 4786828 975418" draw:type="ooxml-non-primitive" drawooo:sub-view-size="4786828 975418" draw:text-areas="0 0 r b" draw:enhanced-path="M 0 0 L 4786828 0 4786828 975418 0 975418 0 0 Z N "/>
        </draw:custom-shape>
        <draw:frame draw:style-name="gr35" svg:width="16.43cm" svg:height="2.71cm" svg:x="14.28cm" svg:y="12.4cm">
          <draw:text-box fo:min-height="2.71cm">
            <text:p/>
          </draw:text-box>
        </draw:frame>
        <draw:custom-shape draw:style-name="gr36" svg:width="1.49cm" svg:height="1.49cm" svg:x="15.1cm" svg:y="13.01cm">
          <text:p/>
          <draw:enhanced-geometry svg:viewBox="0 0 21600 21600" draw:type="ooxml-non-primitive" drawooo:sub-view-size="21600 21600" draw:text-areas="0 0 r b" draw:enhanced-path="M 0 0 L 21600 0 21600 21600 0 21600 Z N "/>
        </draw:custom-shape>
        <draw:custom-shape draw:style-name="gr37" svg:width="13.3cm" svg:height="2.71cm" svg:x="17.41cm" svg:y="12.4cm">
          <text:p text:style-name="P12"><text:span text:style-name="T7">3. Alteración de la percepción del peso y silueta corporales, con negación del peligro que comporta el bajo peso corporal.</text:span></text:p>
          <draw:enhanced-geometry svg:viewBox="0 0 4786828 975418" draw:type="ooxml-non-primitive" drawooo:sub-view-size="4786828 975418" draw:text-areas="0 0 r b" draw:enhanced-path="M 0 0 L 4786828 0 4786828 975418 0 975418 0 0 Z N "/>
        </draw:custom-shape>
      </draw:page>
      <draw:page draw:name="Slide22" draw:style-name="dp7" draw:master-page-name="Master1-Layout2-obj-Título-y-objetos_1" presentation:presentation-page-layout-name="AL2">
        <draw:custom-shape draw:name="Rectangle 24583" draw:style-name="gr38" svg:width="33.87cm" svg:height="19.05cm" svg:x="0cm" svg:y="0cm">
          <text:p text:style-name="P13"/>
          <draw:enhanced-geometry svg:viewBox="0 0 21600 21600" draw:type="ooxml-non-primitive" drawooo:sub-view-size="21600 21600" draw:text-areas="0 0 r b" draw:enhanced-path="M 0 0 L 21600 0 21600 21600 0 21600 Z N "/>
        </draw:custom-shape>
        <draw:custom-shape draw:name="Rectangle 24585" draw:style-name="gr39" svg:width="33.87cm" svg:height="11.41cm" svg:x="0cm" svg:y="5.61cm">
          <text:p text:style-name="P14"/>
          <draw:enhanced-geometry svg:viewBox="0 0 21600 21600" draw:type="ooxml-non-primitive" drawooo:sub-view-size="21600 21600" draw:text-areas="0 0 r b" draw:enhanced-path="M 0 0 L 21600 0 21600 21600 0 21600 Z N "/>
        </draw:custom-shape>
        <draw:frame draw:name="Título 2" draw:layer="layout" presentation:style-name="pr6" presentation:class="title" presentation:placeholder="true" svg:width="9.09cm" svg:height="7.429cm" svg:x="4.032cm" svg:y="6.398cm">
          <draw:text-box fo:min-height="7.429cm">
            <text:p text:style-name="P15"><text:span text:style-name="T8"> ANOREXIA 
</text:span></text:p>
          </draw:text-box>
        </draw:frame>
        <draw:connector draw:name="Straight Connector 24587" draw:style-name="gr40" draw:type="standard" svg:x1="4.032cm" svg:x2="13.12cm" svg:y1="5.963cm" svg:y2="5.963cm">
          <text:p/>
        </draw:connector>
        <draw:frame draw:name="Title 1" draw:style-name="gr41" svg:width="9.807cm" svg:height="2.915cm" svg:x="4.032cm" svg:y="8.674cm">
          <draw:text-box fo:min-height="2.915cm">
            <text:p text:style-name="P16"/>
          </draw:text-box>
        </draw:frame>
        <draw:frame draw:name="Picture 24591" draw:style-name="gr42" svg:width="33.87cm" svg:height="2.064cm" svg:x="0cm" svg:y="17.02cm">
          <draw:image xlink:href="Pictures/image1.jpg" xlink:type="simple" xlink:show="embed" xlink:actuate="onLoad"/>
        </draw:frame>
        <draw:connector draw:name="Straight Connector 24593" draw:style-name="gr43" draw:type="standard" svg:x1="0cm" svg:x2="33.87cm" svg:y1="17.02cm" svg:y2="17.02cm">
          <text:p/>
        </draw:connector>
        <draw:custom-shape draw:style-name="gr44" svg:width="16.43cm" svg:height="2.048cm" svg:x="14.28cm" svg:y="2.249cm">
          <text:p text:style-name="P17"><text:span text:style-name="T9">Criterios diagnósticos.</text:span><text:span text:style-name="T10"><text:s/></text:span></text:p>
          <draw:enhanced-geometry svg:viewBox="0 0 5913437 737099" draw:type="ooxml-non-primitive" drawooo:sub-view-size="5913437 737099" draw:text-areas="0 0 r b" draw:enhanced-path="M 0 122852 C 0 55003 55003 0 122852 0 L 5790585 0 C 5858434 0 5913437 55003 5913437 122852 L 5913437 614247 C 5913437 682096 5858434 737099 5790585 737099 L 122852 737099 C 55003 737099 0 682096 0 614247 L 0 122852 Z N "/>
        </draw:custom-shape>
        <draw:custom-shape draw:style-name="gr45" svg:width="16.43cm" svg:height="2.048cm" svg:x="14.28cm" svg:y="4.409cm">
          <text:p text:style-name="P18"><text:span text:style-name="T11">Anteriormente se consideraba la amenorrea de ≥3 meses consecutivos como criterio clínico para el diagnóstico de anorexia nerviosa, pero ya no se considera necesario en el DSM-5</text:span></text:p>
          <draw:enhanced-geometry svg:viewBox="0 0 5913437 737099" draw:type="ooxml-non-primitive" drawooo:sub-view-size="5913437 737099" draw:text-areas="0 0 r b" draw:enhanced-path="M 0 122852 C 0 55003 55003 0 122852 0 L 5790585 0 C 5858434 0 5913437 55003 5913437 122852 L 5913437 614247 C 5913437 682096 5858434 737099 5790585 737099 L 122852 737099 C 55003 737099 0 682096 0 614247 L 0 122852 Z N "/>
        </draw:custom-shape>
        <draw:custom-shape draw:style-name="gr46" svg:width="16.43cm" svg:height="2.048cm" svg:x="14.28cm" svg:y="6.569cm">
          <text:p text:style-name="P19"><text:span text:style-name="T12">En varones la pérdida de deseo y potencia sexual son equivalentes a la amenorrea.<text:s text:c="2"/>Característicamente existe una conducta de negación de la existencia de enfermedad. </text:span></text:p>
          <draw:enhanced-geometry svg:viewBox="0 0 5913437 737099" draw:type="ooxml-non-primitive" drawooo:sub-view-size="5913437 737099" draw:text-areas="0 0 r b" draw:enhanced-path="M 0 122852 C 0 55003 55003 0 122852 0 L 5790585 0 C 5858434 0 5913437 55003 5913437 122852 L 5913437 614247 C 5913437 682096 5858434 737099 5790585 737099 L 122852 737099 C 55003 737099 0 682096 0 614247 L 0 122852 Z N "/>
        </draw:custom-shape>
        <draw:custom-shape draw:style-name="gr47" svg:width="16.43cm" svg:height="2.048cm" svg:x="14.28cm" svg:y="8.728cm">
          <text:p text:style-name="P20"><text:span text:style-name="T13">Las pacientes no reconocen problema alguno y es su familia quien suele forzar la actuación médica. </text:span></text:p>
          <draw:enhanced-geometry svg:viewBox="0 0 5913437 737099" draw:type="ooxml-non-primitive" drawooo:sub-view-size="5913437 737099" draw:text-areas="0 0 r b" draw:enhanced-path="M 0 122852 C 0 55003 55003 0 122852 0 L 5790585 0 C 5858434 0 5913437 55003 5913437 122852 L 5913437 614247 C 5913437 682096 5858434 737099 5790585 737099 L 122852 737099 C 55003 737099 0 682096 0 614247 L 0 122852 Z N "/>
        </draw:custom-shape>
        <draw:custom-shape draw:style-name="gr48" svg:width="16.43cm" svg:height="2.048cm" svg:x="14.28cm" svg:y="10.89cm">
          <text:p text:style-name="P21"><text:span text:style-name="T14">La autoestima depende de forma central del peso y el aspecto percibidos. </text:span></text:p>
          <draw:enhanced-geometry svg:viewBox="0 0 5913437 737099" draw:type="ooxml-non-primitive" drawooo:sub-view-size="5913437 737099" draw:text-areas="0 0 r b" draw:enhanced-path="M 0 122852 C 0 55003 55003 0 122852 0 L 5790585 0 C 5858434 0 5913437 55003 5913437 122852 L 5913437 614247 C 5913437 682096 5858434 737099 5790585 737099 L 122852 737099 C 55003 737099 0 682096 0 614247 L 0 122852 Z N "/>
        </draw:custom-shape>
        <draw:custom-shape draw:style-name="gr49" svg:width="16.43cm" svg:height="2.048cm" svg:x="14.28cm" svg:y="13.05cm">
          <text:p text:style-name="P22"><text:span text:style-name="T15">Los pacientes suelen disimular su aspecto con ropas anchas y se alteran las percepciones corporales de hambre o de fatiga </text:span></text:p>
          <draw:enhanced-geometry svg:viewBox="0 0 5913437 737099" draw:type="ooxml-non-primitive" drawooo:sub-view-size="5913437 737099" draw:text-areas="0 0 r b" draw:enhanced-path="M 0 122852 C 0 55003 55003 0 122852 0 L 5790585 0 C 5858434 0 5913437 55003 5913437 122852 L 5913437 614247 C 5913437 682096 5858434 737099 5790585 737099 L 122852 737099 C 55003 737099 0 682096 0 614247 L 0 122852 Z N "/>
        </draw:custom-shape>
      </draw:page>
      <draw:page draw:name="Slide23" draw:style-name="dp10" draw:master-page-name="Master1-Layout5-twoTxTwoObj-Comparación_2" presentation:presentation-page-layout-name="AL3">
        <draw:frame draw:name="Título 1" draw:layer="layout" presentation:style-name="pr12" presentation:class="title" presentation:placeholder="true" svg:width="27.62cm" svg:height="3.682cm" svg:x="3.012cm" svg:y="1.014cm">
          <draw:text-box fo:min-height="3.682cm">
            <text:p text:style-name="P23"><text:span text:style-name="T16">ANOREXIA</text:span></text:p>
          </draw:text-box>
        </draw:frame>
        <draw:frame draw:name="Marcador de texto 3" draw:layer="layout" presentation:style-name="pr13" presentation:class="outline" presentation:placeholder="true" svg:width="13.65cm" svg:height="2.289cm" svg:x="3.012cm" svg:y="4.67cm">
          <draw:text-box fo:min-height="2.289cm">
            <text:p text:style-name="P24"/>
            <text:p text:style-name="P25"><text:span text:style-name="T17">Tipo restrictivo </text:span></text:p>
            <text:p text:style-name="P26"/>
          </draw:text-box>
        </draw:frame>
        <draw:frame draw:style-name="gr54" svg:width="6.887cm" svg:height="4.373cm" svg:x="0.5885cm" svg:y="9.527cm">
          <draw:text-box fo:min-height="4.373cm">
            <text:p/>
          </draw:text-box>
        </draw:frame>
        <draw:custom-shape draw:style-name="gr55" svg:width="6.887cm" svg:height="4.373cm" svg:x="1.354cm" svg:y="10.25cm">
          <text:p text:style-name="P27"><text:span text:style-name="T18">La paciente restringe la cantidad y calidad de los alimentos ingeridos.</text:span></text:p>
          <draw:enhanced-geometry svg:viewBox="0 0 2479296 1574353" draw:type="ooxml-non-primitive" drawooo:sub-view-size="2479296 1574353" draw:text-areas="0 0 r b" draw:enhanced-path="M 0 157435 C 0 70486 70486 0 157435 0 L 2321861 0 C 2408810 0 2479296 70486 2479296 157435 L 2479296 1416918 C 2479296 1503867 2408810 1574353 2321861 1574353 L 157435 1574353 C 70486 1574353 0 1503867 0 1416918 L 0 157435 Z N "/>
        </draw:custom-shape>
        <draw:frame draw:style-name="gr56" svg:width="6.887cm" svg:height="4.373cm" svg:x="9.006cm" svg:y="9.527cm">
          <draw:text-box fo:min-height="4.373cm">
            <text:p/>
          </draw:text-box>
        </draw:frame>
        <draw:custom-shape draw:style-name="gr57" svg:width="6.887cm" svg:height="4.373cm" svg:x="9.772cm" svg:y="10.25cm">
          <text:p text:style-name="P28"><text:span text:style-name="T19">Realiza actividad física y ejercicio excesivos , sin presentar atracones ni recurrir a purgas (uso excesivo de<text:s text:c="2"/>laxantes, vómitos, diuréticos o enemas). </text:span></text:p>
          <draw:enhanced-geometry svg:viewBox="0 0 2479296 1574353" draw:type="ooxml-non-primitive" drawooo:sub-view-size="2479296 1574353" draw:text-areas="0 0 r b" draw:enhanced-path="M 0 157435 C 0 70486 70486 0 157435 0 L 2321861 0 C 2408810 0 2479296 70486 2479296 157435 L 2479296 1416918 C 2479296 1503867 2408810 1574353 2321861 1574353 L 157435 1574353 C 70486 1574353 0 1503867 0 1416918 L 0 157435 Z N "/>
        </draw:custom-shape>
        <draw:frame draw:name="Marcador de texto 5" draw:layer="layout" presentation:style-name="pr14" presentation:class="outline" presentation:placeholder="true" svg:width="13.49cm" svg:height="2.289cm" svg:x="17.15cm" svg:y="4.67cm">
          <draw:text-box fo:min-height="2.289cm">
            <text:p text:style-name="P29"><text:span text:style-name="T20">Tipo purgativo/compulsivo </text:span></text:p>
            <text:p text:style-name="P30"/>
          </draw:text-box>
        </draw:frame>
        <draw:frame draw:name="Marcador de contenido 6" draw:layer="layout" presentation:style-name="pr15" presentation:class="outline" presentation:placeholder="true" svg:width="15.48cm" svg:height="10.24cm" svg:x="17.15cm" svg:y="6.959cm">
          <draw:text-box fo:min-height="10.24cm">
            <text:list text:style-name="L1" text:continue-numbering="true">
              <text:list-item>
                <text:p text:style-name="P31"><text:span text:style-name="T21">Junto a la restricción alimentaria hay conducta de atracones y recurso a purgas (vómitos, laxantes, diuréticos).<text:s text:c="2"/></text:span></text:p>
              </text:list-item>
            </text:list>
            <text:list text:style-name="L2" text:continue-numbering="true">
              <text:list-item>
                <text:p text:style-name="P32"><text:span text:style-name="T22">En el tipo purgativo es más frecuente la comorbilidad con trastornos del control de impulsos, abuso de sustancias y trastorno límite de personalidad.</text:span></text:p>
              </text:list-item>
            </text:list>
            <text:list text:style-name="L3" text:continue-numbering="true">
              <text:list-item>
                <text:p text:style-name="P33"/>
              </text:list-item>
            </text:list>
          </draw:text-box>
        </draw:frame>
      </draw:page>
      <draw:page draw:name="Slide24" draw:style-name="dp11" draw:master-page-name="Master1-Layout2-obj-Título-y-objetos_1" presentation:presentation-page-layout-name="AL2">
        <draw:custom-shape draw:name="Rectangle 26631" draw:style-name="gr58" svg:width="33.87cm" svg:height="19.05cm" svg:x="0cm" svg:y="0cm">
          <text:p text:style-name="P34"/>
          <draw:enhanced-geometry svg:viewBox="0 0 21600 21600" draw:type="ooxml-non-primitive" drawooo:sub-view-size="21600 21600" draw:text-areas="0 0 r b" draw:enhanced-path="M 0 0 L 21600 0 21600 21600 0 21600 Z N "/>
        </draw:custom-shape>
        <draw:frame draw:name="Título 6" draw:layer="layout" presentation:style-name="pr16" presentation:class="title" presentation:placeholder="true" svg:width="26.68cm" svg:height="2.915cm" svg:x="4.032cm" svg:y="2.235cm">
          <draw:text-box fo:min-height="2.915cm">
            <text:p text:style-name="P35"><text:span text:style-name="T23">ANOREXIA</text:span></text:p>
          </draw:text-box>
        </draw:frame>
        <draw:connector draw:name="Straight Connector 26633" draw:style-name="gr59" draw:type="standard" svg:x1="4.032cm" svg:x2="30.71cm" svg:y1="5.15cm" svg:y2="5.15cm">
          <text:p/>
        </draw:connector>
        <draw:custom-shape draw:name="Rectangle 26635" draw:style-name="gr60" svg:width="33.87cm" svg:height="13.44cm" svg:x="0cm" svg:y="5.61cm">
          <text:p text:style-name="P36"/>
          <draw:enhanced-geometry svg:viewBox="0 0 21600 21600" draw:type="ooxml-non-primitive" drawooo:sub-view-size="21600 21600" draw:text-areas="0 0 r b" draw:enhanced-path="M 0 0 L 21600 0 21600 21600 0 21600 Z N "/>
        </draw:custom-shape>
        <draw:frame draw:style-name="gr61" svg:width="2.223cm" svg:height="2.223cm" svg:x="4.549cm" svg:y="6.556cm">
          <draw:text-box fo:min-height="2.223cm">
            <text:p/>
          </draw:text-box>
        </draw:frame>
        <draw:custom-shape draw:style-name="gr62" svg:width="1.289cm" svg:height="1.289cm" svg:x="5.016cm" svg:y="7.022cm">
          <text:p/>
          <draw:enhanced-geometry svg:viewBox="0 0 21600 21600" draw:type="ooxml-non-primitive" drawooo:sub-view-size="21600 21600" draw:text-areas="0 0 r b" draw:enhanced-path="M 0 0 L 21600 0 21600 21600 0 21600 Z N "/>
        </draw:custom-shape>
        <draw:custom-shape draw:style-name="gr63" svg:width="5.24cm" svg:height="2.223cm" svg:x="7.249cm" svg:y="6.556cm">
          <text:p text:style-name="P37"><text:span text:style-name="T24">Complicaciones físicas </text:span></text:p>
          <draw:enhanced-geometry svg:viewBox="0 0 1886220 800214" draw:type="ooxml-non-primitive" drawooo:sub-view-size="1886220 800214" draw:text-areas="0 0 r b" draw:enhanced-path="M 0 0 L 1886220 0 1886220 800214 0 800214 0 0 Z N "/>
        </draw:custom-shape>
        <draw:frame draw:style-name="gr64" svg:width="2.223cm" svg:height="2.223cm" svg:x="13.4cm" svg:y="6.556cm">
          <draw:text-box fo:min-height="2.223cm">
            <text:p/>
          </draw:text-box>
        </draw:frame>
        <draw:custom-shape draw:style-name="gr65" svg:width="1.289cm" svg:height="1.289cm" svg:x="13.87cm" svg:y="7.022cm">
          <text:p/>
          <draw:enhanced-geometry svg:viewBox="0 0 21600 21600" draw:type="ooxml-non-primitive" drawooo:sub-view-size="21600 21600" draw:text-areas="0 0 r b" draw:enhanced-path="M 0 0 L 21600 0 21600 21600 0 21600 Z N "/>
        </draw:custom-shape>
        <draw:custom-shape draw:style-name="gr66" svg:width="5.24cm" svg:height="2.223cm" svg:x="16.1cm" svg:y="6.556cm">
          <text:p text:style-name="P38"><text:span text:style-name="T25">• Debilidad y laxitud generales, dificultad de concentración y rendimiento intelectual, apatía. </text:span></text:p>
          <draw:enhanced-geometry svg:viewBox="0 0 1886220 800214" draw:type="ooxml-non-primitive" drawooo:sub-view-size="1886220 800214" draw:text-areas="0 0 r b" draw:enhanced-path="M 0 0 L 1886220 0 1886220 800214 0 800214 0 0 Z N "/>
        </draw:custom-shape>
        <draw:frame draw:style-name="gr67" svg:width="2.223cm" svg:height="2.223cm" svg:x="22.25cm" svg:y="6.556cm">
          <draw:text-box fo:min-height="2.223cm">
            <text:p/>
          </draw:text-box>
        </draw:frame>
        <draw:custom-shape draw:style-name="gr68" svg:width="1.289cm" svg:height="1.289cm" svg:x="22.72cm" svg:y="7.022cm">
          <text:p/>
          <draw:enhanced-geometry svg:viewBox="0 0 21600 21600" draw:type="ooxml-non-primitive" drawooo:sub-view-size="21600 21600" draw:text-areas="0 0 r b" draw:enhanced-path="M 0 0 L 21600 0 21600 21600 0 21600 Z N "/>
        </draw:custom-shape>
        <draw:custom-shape draw:style-name="gr69" svg:width="5.24cm" svg:height="2.223cm" svg:x="24.95cm" svg:y="6.556cm">
          <text:p text:style-name="P39"><text:span text:style-name="T26">• Edemas por hipoproteinemia, lanugo, fragilidad de piel y faneras: hipercarotinemia y piel amarillenta.<text:s text:c="2"/></text:span></text:p>
          <draw:enhanced-geometry svg:viewBox="0 0 1886220 800214" draw:type="ooxml-non-primitive" drawooo:sub-view-size="1886220 800214" draw:text-areas="0 0 r b" draw:enhanced-path="M 0 0 L 1886220 0 1886220 800214 0 800214 0 0 Z N "/>
        </draw:custom-shape>
        <draw:frame draw:style-name="gr70" svg:width="2.223cm" svg:height="2.223cm" svg:x="4.549cm" svg:y="10.54cm">
          <draw:text-box fo:min-height="2.223cm">
            <text:p/>
          </draw:text-box>
        </draw:frame>
        <draw:custom-shape draw:style-name="gr71" svg:width="1.289cm" svg:height="1.289cm" svg:x="5.016cm" svg:y="11cm">
          <text:p/>
          <draw:enhanced-geometry svg:viewBox="0 0 21600 21600" draw:type="ooxml-non-primitive" drawooo:sub-view-size="21600 21600" draw:text-areas="0 0 r b" draw:enhanced-path="M 0 0 L 21600 0 21600 21600 0 21600 Z N "/>
        </draw:custom-shape>
        <draw:custom-shape draw:style-name="gr72" svg:width="5.24cm" svg:height="2.223cm" svg:x="7.249cm" svg:y="10.54cm">
          <text:p text:style-name="P40"><text:span text:style-name="T27">• Distensión abdominal y enlentecimiento del vaciado gástrico. </text:span></text:p>
          <draw:enhanced-geometry svg:viewBox="0 0 1886220 800214" draw:type="ooxml-non-primitive" drawooo:sub-view-size="1886220 800214" draw:text-areas="0 0 r b" draw:enhanced-path="M 0 0 L 1886220 0 1886220 800214 0 800214 0 0 Z N "/>
        </draw:custom-shape>
        <draw:frame draw:style-name="gr73" svg:width="2.223cm" svg:height="2.223cm" svg:x="13.4cm" svg:y="10.54cm">
          <draw:text-box fo:min-height="2.223cm">
            <text:p/>
          </draw:text-box>
        </draw:frame>
        <draw:custom-shape draw:style-name="gr74" svg:width="1.289cm" svg:height="1.289cm" svg:x="13.87cm" svg:y="11cm">
          <text:p/>
          <draw:enhanced-geometry svg:viewBox="0 0 21600 21600" draw:type="ooxml-non-primitive" drawooo:sub-view-size="21600 21600" draw:text-areas="0 0 r b" draw:enhanced-path="M 0 0 L 21600 0 21600 21600 0 21600 Z N "/>
        </draw:custom-shape>
        <draw:custom-shape draw:style-name="gr75" svg:width="5.24cm" svg:height="2.223cm" svg:x="16.1cm" svg:y="10.54cm">
          <text:p text:style-name="P41"><text:span text:style-name="T28">• Hipotermia e intolerancia al frío.<text:s text:c="2"/></text:span></text:p>
          <draw:enhanced-geometry svg:viewBox="0 0 1886220 800214" draw:type="ooxml-non-primitive" drawooo:sub-view-size="1886220 800214" draw:text-areas="0 0 r b" draw:enhanced-path="M 0 0 L 1886220 0 1886220 800214 0 800214 0 0 Z N "/>
        </draw:custom-shape>
        <draw:frame draw:style-name="gr76" svg:width="2.223cm" svg:height="2.223cm" svg:x="22.25cm" svg:y="10.54cm">
          <draw:text-box fo:min-height="2.223cm">
            <text:p/>
          </draw:text-box>
        </draw:frame>
        <draw:custom-shape draw:style-name="gr77" svg:width="1.289cm" svg:height="1.289cm" svg:x="22.72cm" svg:y="11cm">
          <text:p/>
          <draw:enhanced-geometry svg:viewBox="0 0 21600 21600" draw:type="ooxml-non-primitive" drawooo:sub-view-size="21600 21600" draw:text-areas="0 0 r b" draw:enhanced-path="M 0 0 L 21600 0 21600 21600 0 21600 Z N "/>
        </draw:custom-shape>
        <draw:custom-shape draw:style-name="gr78" svg:width="5.24cm" svg:height="2.223cm" svg:x="24.95cm" svg:y="10.54cm">
          <text:p text:style-name="P42"><text:span text:style-name="T29">• Bradicardia, arritmias, prolongación Q-T (signo de riesgo).<text:s text:c="2"/>Frialdad y cianosis en extremidades. </text:span></text:p>
          <draw:enhanced-geometry svg:viewBox="0 0 1886220 800214" draw:type="ooxml-non-primitive" drawooo:sub-view-size="1886220 800214" draw:text-areas="0 0 r b" draw:enhanced-path="M 0 0 L 1886220 0 1886220 800214 0 800214 0 0 Z N "/>
        </draw:custom-shape>
        <draw:frame draw:style-name="gr79" svg:width="2.223cm" svg:height="2.223cm" svg:x="4.549cm" svg:y="14.52cm">
          <draw:text-box fo:min-height="2.223cm">
            <text:p/>
          </draw:text-box>
        </draw:frame>
        <draw:custom-shape draw:style-name="gr80" svg:width="1.289cm" svg:height="1.289cm" svg:x="5.016cm" svg:y="14.98cm">
          <text:p/>
          <draw:enhanced-geometry svg:viewBox="0 0 21600 21600" draw:type="ooxml-non-primitive" drawooo:sub-view-size="21600 21600" draw:text-areas="0 0 r b" draw:enhanced-path="M 0 0 L 21600 0 21600 21600 0 21600 Z N "/>
        </draw:custom-shape>
        <draw:custom-shape draw:style-name="gr81" svg:width="5.24cm" svg:height="2.223cm" svg:x="7.249cm" svg:y="14.52cm">
          <text:p text:style-name="P43"><text:span text:style-name="T30">• Anemia, neutropenia, trombopenia, linfocitosis, baja VSG. • Osteoporosis en amenorreas prolongadas.<text:s text:c="2"/></text:span></text:p>
          <draw:enhanced-geometry svg:viewBox="0 0 1886220 800214" draw:type="ooxml-non-primitive" drawooo:sub-view-size="1886220 800214" draw:text-areas="0 0 r b" draw:enhanced-path="M 0 0 L 1886220 0 1886220 800214 0 800214 0 0 Z N "/>
        </draw:custom-shape>
      </draw:page>
      <draw:page draw:name="Slide25" draw:style-name="dp12" draw:master-page-name="Master1-Layout2-obj-Título-y-objetos_1" presentation:presentation-page-layout-name="AL2">
        <draw:custom-shape draw:name="Rectangle 27655" draw:style-name="gr82" svg:width="33.87cm" svg:height="19.05cm" svg:x="0cm" svg:y="0cm">
          <text:p text:style-name="P44"/>
          <draw:enhanced-geometry svg:viewBox="0 0 21600 21600" draw:type="ooxml-non-primitive" drawooo:sub-view-size="21600 21600" draw:text-areas="0 0 r b" draw:enhanced-path="M 0 0 L 21600 0 21600 21600 0 21600 Z N "/>
        </draw:custom-shape>
        <draw:frame draw:name="Título 1" draw:layer="layout" presentation:style-name="pr17" presentation:class="title" presentation:placeholder="true" svg:width="26.68cm" svg:height="2.915cm" svg:x="4.032cm" svg:y="2.235cm">
          <draw:text-box fo:min-height="2.915cm">
            <text:p text:style-name="P45"><text:span text:style-name="T31">ANOREXIA</text:span></text:p>
          </draw:text-box>
        </draw:frame>
        <draw:connector draw:name="Straight Connector 27657" draw:style-name="gr83" draw:type="standard" svg:x1="4.032cm" svg:x2="30.71cm" svg:y1="5.15cm" svg:y2="5.15cm">
          <text:p/>
        </draw:connector>
        <draw:custom-shape draw:name="Rectangle 27659" draw:style-name="gr84" svg:width="33.87cm" svg:height="13.44cm" svg:x="0cm" svg:y="5.61cm">
          <text:p text:style-name="P46"/>
          <draw:enhanced-geometry svg:viewBox="0 0 21600 21600" draw:type="ooxml-non-primitive" drawooo:sub-view-size="21600 21600" draw:text-areas="0 0 r b" draw:enhanced-path="M 0 0 L 21600 0 21600 21600 0 21600 Z N "/>
        </draw:custom-shape>
        <draw:custom-shape draw:style-name="gr85" svg:width="20.54cm" svg:height="1.862cm" svg:x="4.031cm" svg:y="6.477cm">
          <text:p text:style-name="P47"><text:span text:style-name="T32">Hormonas.</text:span></text:p>
          <draw:enhanced-geometry svg:viewBox="0 0 7395368 670180" draw:type="ooxml-non-primitive" drawooo:sub-view-size="7395368 670180" draw:text-areas="0 0 r b" draw:enhanced-path="M 0 67018 C 0 30005 30005 0 67018 0 L 7328350 0 C 7365363 0 7395368 30005 7395368 67018 L 7395368 603162 C 7395368 640175 7365363 670180 7328350 670180 L 67018 670180 C 30005 670180 0 640175 0 603162 L 0 67018 Z N "/>
        </draw:custom-shape>
        <draw:custom-shape draw:style-name="gr86" svg:width="20.54cm" svg:height="1.862cm" svg:x="5.565cm" svg:y="8.597cm">
          <text:p text:style-name="P48"><text:span text:style-name="T33">- Aumento de cortisol y de GH</text:span></text:p>
          <draw:enhanced-geometry svg:viewBox="0 0 7395368 670180" draw:type="ooxml-non-primitive" drawooo:sub-view-size="7395368 670180" draw:text-areas="0 0 r b" draw:enhanced-path="M 0 67018 C 0 30005 30005 0 67018 0 L 7328350 0 C 7365363 0 7395368 30005 7395368 67018 L 7395368 603162 C 7395368 640175 7365363 670180 7328350 670180 L 67018 670180 C 30005 670180 0 640175 0 603162 L 0 67018 Z N "/>
        </draw:custom-shape>
        <draw:custom-shape draw:style-name="gr87" svg:width="20.54cm" svg:height="1.862cm" svg:x="7.099cm" svg:y="10.72cm">
          <text:p text:style-name="P49"><text:span text:style-name="T34">- Disminución de hormonas tiroideas.</text:span></text:p>
          <draw:enhanced-geometry svg:viewBox="0 0 7395368 670180" draw:type="ooxml-non-primitive" drawooo:sub-view-size="7395368 670180" draw:text-areas="0 0 r b" draw:enhanced-path="M 0 67018 C 0 30005 30005 0 67018 0 L 7328350 0 C 7365363 0 7395368 30005 7395368 67018 L 7395368 603162 C 7395368 640175 7365363 670180 7328350 670180 L 67018 670180 C 30005 670180 0 640175 0 603162 L 0 67018 Z N "/>
        </draw:custom-shape>
        <draw:custom-shape draw:style-name="gr88" svg:width="20.54cm" svg:height="1.862cm" svg:x="8.633cm" svg:y="12.84cm">
          <text:p text:style-name="P50"><text:span text:style-name="T35">- Descenso de estrógenos en mujeres y de testosterona en hombres.</text:span></text:p>
          <draw:enhanced-geometry svg:viewBox="0 0 7395368 670180" draw:type="ooxml-non-primitive" drawooo:sub-view-size="7395368 670180" draw:text-areas="0 0 r b" draw:enhanced-path="M 0 67018 C 0 30005 30005 0 67018 0 L 7328350 0 C 7365363 0 7395368 30005 7395368 67018 L 7395368 603162 C 7395368 640175 7365363 670180 7328350 670180 L 67018 670180 C 30005 670180 0 640175 0 603162 L 0 67018 Z N "/>
        </draw:custom-shape>
        <draw:custom-shape draw:style-name="gr89" svg:width="20.54cm" svg:height="1.862cm" svg:x="10.17cm" svg:y="14.96cm">
          <text:p text:style-name="P51"><text:span text:style-name="T36">- Regresión del eje hipofisogonadal.<text:s text:c="2"/></text:span></text:p>
          <draw:enhanced-geometry svg:viewBox="0 0 7395368 670180" draw:type="ooxml-non-primitive" drawooo:sub-view-size="7395368 670180" draw:text-areas="0 0 r b" draw:enhanced-path="M 0 67018 C 0 30005 30005 0 67018 0 L 7328350 0 C 7365363 0 7395368 30005 7395368 67018 L 7395368 603162 C 7395368 640175 7365363 670180 7328350 670180 L 67018 670180 C 30005 670180 0 640175 0 603162 L 0 67018 Z N "/>
        </draw:custom-shape>
        <draw:custom-shape draw:style-name="gr90" svg:width="1.21cm" svg:height="1.21cm" svg:x="23.36cm" svg:y="7.837cm">
          <text:p text:style-name="P52"/>
          <draw:enhanced-geometry svg:viewBox="0 0 435617 435617" draw:type="ooxml-non-primitive" drawooo:sub-view-size="435617 435617" draw:text-areas="0 0 r b" draw:enhanced-path="M 0 239589 L 98014 239589 98014 0 337603 0 337603 239589 435617 239589 217809 435617 0 239589 Z N "/>
        </draw:custom-shape>
        <draw:custom-shape draw:style-name="gr91" svg:width="1.21cm" svg:height="1.21cm" svg:x="24.9cm" svg:y="9.957cm">
          <text:p text:style-name="P53"/>
          <draw:enhanced-geometry svg:viewBox="0 0 435617 435617" draw:type="ooxml-non-primitive" drawooo:sub-view-size="435617 435617" draw:text-areas="0 0 r b" draw:enhanced-path="M 0 239589 L 98014 239589 98014 0 337603 0 337603 239589 435617 239589 217809 435617 0 239589 Z N "/>
        </draw:custom-shape>
        <draw:custom-shape draw:style-name="gr92" svg:width="1.21cm" svg:height="1.21cm" svg:x="26.43cm" svg:y="12.05cm">
          <text:p text:style-name="P54"/>
          <draw:enhanced-geometry svg:viewBox="0 0 435617 435617" draw:type="ooxml-non-primitive" drawooo:sub-view-size="435617 435617" draw:text-areas="0 0 r b" draw:enhanced-path="M 0 239589 L 98014 239589 98014 0 337603 0 337603 239589 435617 239589 217809 435617 0 239589 Z N "/>
        </draw:custom-shape>
        <draw:custom-shape draw:style-name="gr93" svg:width="1.21cm" svg:height="1.21cm" svg:x="27.97cm" svg:y="14.19cm">
          <text:p text:style-name="P55"/>
          <draw:enhanced-geometry svg:viewBox="0 0 435617 435617" draw:type="ooxml-non-primitive" drawooo:sub-view-size="435617 435617" draw:text-areas="0 0 r b" draw:enhanced-path="M 0 239589 L 98014 239589 98014 0 337603 0 337603 239589 435617 239589 217809 435617 0 239589 Z N "/>
        </draw:custom-shape>
      </draw:page>
      <draw:page draw:name="Slide26" draw:style-name="dp13" draw:master-page-name="Master1-Layout2-obj-Título-y-objetos_1" presentation:presentation-page-layout-name="AL2">
        <draw:custom-shape draw:name="Rectangle 28679" draw:style-name="gr94" svg:width="33.87cm" svg:height="19.05cm" svg:x="0cm" svg:y="0cm">
          <text:p text:style-name="P56"/>
          <draw:enhanced-geometry svg:viewBox="0 0 21600 21600" draw:type="ooxml-non-primitive" drawooo:sub-view-size="21600 21600" draw:text-areas="0 0 r b" draw:enhanced-path="M 0 0 L 21600 0 21600 21600 0 21600 Z N "/>
        </draw:custom-shape>
        <draw:frame draw:name="Título 1" draw:layer="layout" presentation:style-name="pr18" presentation:class="title" presentation:placeholder="true" svg:width="26.68cm" svg:height="2.915cm" svg:x="4.032cm" svg:y="2.235cm">
          <draw:text-box fo:min-height="2.915cm">
            <text:p text:style-name="P57"><text:span text:style-name="T37">ANOREXIA</text:span></text:p>
          </draw:text-box>
        </draw:frame>
        <draw:connector draw:name="Straight Connector 28681" draw:style-name="gr95" draw:type="standard" svg:x1="4.032cm" svg:x2="30.71cm" svg:y1="5.15cm" svg:y2="5.15cm">
          <text:p/>
        </draw:connector>
        <draw:custom-shape draw:name="Rectangle 28683" draw:style-name="gr96" svg:width="33.87cm" svg:height="13.44cm" svg:x="0cm" svg:y="5.61cm">
          <text:p text:style-name="P58"/>
          <draw:enhanced-geometry svg:viewBox="0 0 21600 21600" draw:type="ooxml-non-primitive" drawooo:sub-view-size="21600 21600" draw:text-areas="0 0 r b" draw:enhanced-path="M 0 0 L 21600 0 21600 21600 0 21600 Z N "/>
        </draw:custom-shape>
        <draw:custom-shape draw:style-name="gr97" svg:width="6.201cm" svg:height="3.721cm" svg:x="4.039cm" svg:y="7.618cm">
          <text:p text:style-name="P59"><text:span text:style-name="T38">Alteraciones bioquímicas. </text:span></text:p>
          <draw:enhanced-geometry svg:viewBox="0 0 2232266 1339360" draw:type="ooxml-non-primitive" drawooo:sub-view-size="2232266 1339360" draw:text-areas="0 0 r b" draw:enhanced-path="M 0 0 L 2232266 0 2232266 1339360 0 1339360 0 0 Z N "/>
        </draw:custom-shape>
        <draw:custom-shape draw:style-name="gr98" svg:width="6.201cm" svg:height="3.721cm" svg:x="10.86cm" svg:y="7.618cm">
          <text:p text:style-name="P60"><text:span text:style-name="T39">- Deshidratación con urea alta, con disminución de aclaración de creatinina por hipovolemia </text:span></text:p>
          <draw:enhanced-geometry svg:viewBox="0 0 2232266 1339360" draw:type="ooxml-non-primitive" drawooo:sub-view-size="2232266 1339360" draw:text-areas="0 0 r b" draw:enhanced-path="M 0 0 L 2232266 0 2232266 1339360 0 1339360 0 0 Z N "/>
        </draw:custom-shape>
        <draw:custom-shape draw:style-name="gr99" svg:width="6.201cm" svg:height="3.721cm" svg:x="17.68cm" svg:y="7.618cm">
          <text:p text:style-name="P61"><text:span text:style-name="T40">- Descenso de magnesio, cinc, fósforo.<text:s text:c="2"/></text:span></text:p>
          <draw:enhanced-geometry svg:viewBox="0 0 2232266 1339360" draw:type="ooxml-non-primitive" drawooo:sub-view-size="2232266 1339360" draw:text-areas="0 0 r b" draw:enhanced-path="M 0 0 L 2232266 0 2232266 1339360 0 1339360 0 0 Z N "/>
        </draw:custom-shape>
        <draw:custom-shape draw:style-name="gr100" svg:width="6.201cm" svg:height="3.721cm" svg:x="24.5cm" svg:y="7.618cm">
          <text:p text:style-name="P62"><text:span text:style-name="T41">- Vómitos: alcalosis metabólica con aumento de bicarbonato, por pérdida de ácido clorhídrico gástrico. Hipocloremia.<text:s text:c="2"/>Hipopotasemia. Hiperamilasemia.<text:s text:c="2"/></text:span></text:p>
          <draw:enhanced-geometry svg:viewBox="0 0 2232266 1339360" draw:type="ooxml-non-primitive" drawooo:sub-view-size="2232266 1339360" draw:text-areas="0 0 r b" draw:enhanced-path="M 0 0 L 2232266 0 2232266 1339360 0 1339360 0 0 Z N "/>
        </draw:custom-shape>
        <draw:custom-shape draw:style-name="gr101" svg:width="6.201cm" svg:height="3.721cm" svg:x="7.449cm" svg:y="11.96cm">
          <text:p text:style-name="P63"><text:span text:style-name="T42">- Laxantes: acidosis metabólica por pérdida en las diarreas.<text:s text:c="2"/></text:span></text:p>
          <draw:enhanced-geometry svg:viewBox="0 0 2232266 1339360" draw:type="ooxml-non-primitive" drawooo:sub-view-size="2232266 1339360" draw:text-areas="0 0 r b" draw:enhanced-path="M 0 0 L 2232266 0 2232266 1339360 0 1339360 0 0 Z N "/>
        </draw:custom-shape>
        <draw:custom-shape draw:style-name="gr102" svg:width="6.201cm" svg:height="3.721cm" svg:x="14.27cm" svg:y="11.96cm">
          <text:p text:style-name="P64"><text:span text:style-name="T43">- Hipercolesterolemia por déficit en síntesis de ácidos biliares. </text:span></text:p>
          <draw:enhanced-geometry svg:viewBox="0 0 2232266 1339360" draw:type="ooxml-non-primitive" drawooo:sub-view-size="2232266 1339360" draw:text-areas="0 0 r b" draw:enhanced-path="M 0 0 L 2232266 0 2232266 1339360 0 1339360 0 0 Z N "/>
        </draw:custom-shape>
        <draw:custom-shape draw:style-name="gr103" svg:width="6.201cm" svg:height="3.721cm" svg:x="21.09cm" svg:y="11.96cm">
          <text:p text:style-name="P65"><text:span text:style-name="T44">- Elevación de GOT, GPT, GGT y enzimas musculares, por destrucción tisular. </text:span></text:p>
          <draw:enhanced-geometry svg:viewBox="0 0 2232266 1339360" draw:type="ooxml-non-primitive" drawooo:sub-view-size="2232266 1339360" draw:text-areas="0 0 r b" draw:enhanced-path="M 0 0 L 2232266 0 2232266 1339360 0 1339360 0 0 Z N "/>
        </draw:custom-shape>
      </draw:page>
      <draw:page draw:name="Slide27" draw:style-name="dp14" draw:master-page-name="Master1-Layout2-obj-Título-y-objetos_1" presentation:presentation-page-layout-name="AL2">
        <draw:custom-shape draw:name="Rectangle 29703" draw:style-name="gr104" svg:width="33.87cm" svg:height="19.05cm" svg:x="0cm" svg:y="0cm">
          <text:p text:style-name="P66"/>
          <draw:enhanced-geometry svg:viewBox="0 0 21600 21600" draw:type="ooxml-non-primitive" drawooo:sub-view-size="21600 21600" draw:text-areas="0 0 r b" draw:enhanced-path="M 0 0 L 21600 0 21600 21600 0 21600 Z N "/>
        </draw:custom-shape>
        <draw:frame draw:name="Título 1" draw:layer="layout" presentation:style-name="pr19" presentation:class="title" presentation:placeholder="true" svg:width="26.68cm" svg:height="2.915cm" svg:x="4.032cm" svg:y="2.235cm">
          <draw:text-box fo:min-height="2.915cm">
            <text:p text:style-name="P67"><text:span text:style-name="T45">ANOREXIA</text:span></text:p>
          </draw:text-box>
        </draw:frame>
        <draw:connector draw:name="Straight Connector 29705" draw:style-name="gr105" draw:type="standard" svg:x1="4.032cm" svg:x2="30.71cm" svg:y1="5.15cm" svg:y2="5.15cm">
          <text:p/>
        </draw:connector>
        <draw:custom-shape draw:name="Rectangle 29707" draw:style-name="gr106" svg:width="33.87cm" svg:height="13.44cm" svg:x="0cm" svg:y="5.61cm">
          <text:p text:style-name="P68"/>
          <draw:enhanced-geometry svg:viewBox="0 0 21600 21600" draw:type="ooxml-non-primitive" drawooo:sub-view-size="21600 21600" draw:text-areas="0 0 r b" draw:enhanced-path="M 0 0 L 21600 0 21600 21600 0 21600 Z N "/>
        </draw:custom-shape>
        <draw:frame draw:style-name="gr107" svg:width="2.365cm" svg:height="2.365cm" svg:x="4.799cm" svg:y="8.668cm">
          <draw:text-box fo:min-height="2.365cm">
            <text:p/>
          </draw:text-box>
        </draw:frame>
        <draw:custom-shape draw:style-name="gr108" svg:width="1.357cm" svg:height="1.357cm" svg:x="5.303cm" svg:y="9.172cm">
          <text:p/>
          <draw:enhanced-geometry svg:viewBox="0 0 21600 21600" draw:type="ooxml-non-primitive" drawooo:sub-view-size="21600 21600" draw:text-areas="0 0 r b" draw:enhanced-path="M 0 0 L 21600 0 21600 21600 0 21600 Z N "/>
        </draw:custom-shape>
        <draw:custom-shape draw:style-name="gr109" svg:width="3.877cm" svg:height="2.859cm" svg:x="4.043cm" svg:y="11.77cm">
          <text:p text:style-name="P69"><text:span text:style-name="T46">Dadas las múltiples complicaciones físicas, que también pue den producirse en múltiples enfermedades orgánicas, es importante realizar el diagnóstico diferencial con</text:span></text:p>
          <draw:enhanced-geometry svg:viewBox="0 0 1395703 1029331" draw:type="ooxml-non-primitive" drawooo:sub-view-size="1395703 1029331" draw:text-areas="0 0 r b" draw:enhanced-path="M 0 0 L 1395703 0 1395703 1029331 0 1029331 0 0 Z N "/>
        </draw:custom-shape>
        <draw:frame draw:style-name="gr110" svg:width="2.365cm" svg:height="2.365cm" svg:x="9.355cm" svg:y="8.668cm">
          <draw:text-box fo:min-height="2.365cm">
            <text:p/>
          </draw:text-box>
        </draw:frame>
        <draw:custom-shape draw:style-name="gr111" svg:width="1.357cm" svg:height="1.357cm" svg:x="9.859cm" svg:y="9.172cm">
          <text:p/>
          <draw:enhanced-geometry svg:viewBox="0 0 21600 21600" draw:type="ooxml-non-primitive" drawooo:sub-view-size="21600 21600" draw:text-areas="0 0 r b" draw:enhanced-path="M 0 0 L 21600 0 21600 21600 0 21600 Z N "/>
        </draw:custom-shape>
        <draw:custom-shape draw:style-name="gr112" svg:width="3.877cm" svg:height="2.859cm" svg:x="8.599cm" svg:y="11.77cm">
          <text:p text:style-name="P70"><text:span text:style-name="T47">Anorexias<text:s text:c="2"/>por consumo de tóxicos o de origen orgánico: enfermedades<text:s text:c="2"/>digestivas. </text:span></text:p>
          <draw:enhanced-geometry svg:viewBox="0 0 1395703 1029331" draw:type="ooxml-non-primitive" drawooo:sub-view-size="1395703 1029331" draw:text-areas="0 0 r b" draw:enhanced-path="M 0 0 L 1395703 0 1395703 1029331 0 1029331 0 0 Z N "/>
        </draw:custom-shape>
        <draw:frame draw:style-name="gr113" svg:width="2.365cm" svg:height="2.365cm" svg:x="13.91cm" svg:y="8.668cm">
          <draw:text-box fo:min-height="2.365cm">
            <text:p/>
          </draw:text-box>
        </draw:frame>
        <draw:custom-shape draw:style-name="gr114" svg:width="1.357cm" svg:height="1.357cm" svg:x="14.41cm" svg:y="9.172cm">
          <text:p/>
          <draw:enhanced-geometry svg:viewBox="0 0 21600 21600" draw:type="ooxml-non-primitive" drawooo:sub-view-size="21600 21600" draw:text-areas="0 0 r b" draw:enhanced-path="M 0 0 L 21600 0 21600 21600 0 21600 Z N "/>
        </draw:custom-shape>
        <draw:custom-shape draw:style-name="gr115" svg:width="3.877cm" svg:height="2.859cm" svg:x="13.15cm" svg:y="11.77cm">
          <text:p text:style-name="P71"><text:span text:style-name="T48">Enfermedades endocrinológicas (hipertiroidismo),</text:span></text:p>
          <draw:enhanced-geometry svg:viewBox="0 0 1395703 1029331" draw:type="ooxml-non-primitive" drawooo:sub-view-size="1395703 1029331" draw:text-areas="0 0 r b" draw:enhanced-path="M 0 0 L 1395703 0 1395703 1029331 0 1029331 0 0 Z N "/>
        </draw:custom-shape>
        <draw:frame draw:style-name="gr116" svg:width="2.365cm" svg:height="2.365cm" svg:x="18.47cm" svg:y="8.668cm">
          <draw:text-box fo:min-height="2.365cm">
            <text:p/>
          </draw:text-box>
        </draw:frame>
        <draw:custom-shape draw:style-name="gr117" svg:width="1.357cm" svg:height="1.357cm" svg:x="18.97cm" svg:y="9.172cm">
          <text:p/>
          <draw:enhanced-geometry svg:viewBox="0 0 21600 21600" draw:type="ooxml-non-primitive" drawooo:sub-view-size="21600 21600" draw:text-areas="0 0 r b" draw:enhanced-path="M 0 0 L 21600 0 21600 21600 0 21600 Z N "/>
        </draw:custom-shape>
        <draw:custom-shape draw:style-name="gr118" svg:width="3.877cm" svg:height="2.859cm" svg:x="17.71cm" svg:y="11.77cm">
          <text:p text:style-name="P72"><text:span text:style-name="T49">Tumores cerebrales.</text:span></text:p>
          <draw:enhanced-geometry svg:viewBox="0 0 1395703 1029331" draw:type="ooxml-non-primitive" drawooo:sub-view-size="1395703 1029331" draw:text-areas="0 0 r b" draw:enhanced-path="M 0 0 L 1395703 0 1395703 1029331 0 1029331 0 0 Z N "/>
        </draw:custom-shape>
        <draw:frame draw:style-name="gr119" svg:width="2.365cm" svg:height="2.365cm" svg:x="23.02cm" svg:y="8.668cm">
          <draw:text-box fo:min-height="2.365cm">
            <text:p/>
          </draw:text-box>
        </draw:frame>
        <draw:custom-shape draw:style-name="gr120" svg:width="1.357cm" svg:height="1.357cm" svg:x="23.53cm" svg:y="9.172cm">
          <text:p/>
          <draw:enhanced-geometry svg:viewBox="0 0 21600 21600" draw:type="ooxml-non-primitive" drawooo:sub-view-size="21600 21600" draw:text-areas="0 0 r b" draw:enhanced-path="M 0 0 L 21600 0 21600 21600 0 21600 Z N "/>
        </draw:custom-shape>
        <draw:custom-shape draw:style-name="gr121" svg:width="3.877cm" svg:height="2.859cm" svg:x="22.27cm" svg:y="11.77cm">
          <text:p text:style-name="P73"><text:span text:style-name="T50">Neoplasias ocultas. </text:span></text:p>
          <draw:enhanced-geometry svg:viewBox="0 0 1395703 1029331" draw:type="ooxml-non-primitive" drawooo:sub-view-size="1395703 1029331" draw:text-areas="0 0 r b" draw:enhanced-path="M 0 0 L 1395703 0 1395703 1029331 0 1029331 0 0 Z N "/>
        </draw:custom-shape>
        <draw:frame draw:style-name="gr122" svg:width="2.365cm" svg:height="2.365cm" svg:x="27.58cm" svg:y="8.668cm">
          <draw:text-box fo:min-height="2.365cm">
            <text:p/>
          </draw:text-box>
        </draw:frame>
        <draw:custom-shape draw:style-name="gr123" svg:width="1.357cm" svg:height="1.357cm" svg:x="28.08cm" svg:y="9.172cm">
          <text:p/>
          <draw:enhanced-geometry svg:viewBox="0 0 21600 21600" draw:type="ooxml-non-primitive" drawooo:sub-view-size="21600 21600" draw:text-areas="0 0 r b" draw:enhanced-path="M 0 0 L 21600 0 21600 21600 0 21600 Z N "/>
        </draw:custom-shape>
        <draw:custom-shape draw:style-name="gr124" svg:width="3.877cm" svg:height="2.859cm" svg:x="26.82cm" svg:y="11.77cm">
          <text:p text:style-name="P74"><text:span text:style-name="T51">Síndrome de inmunodeficiencia adquirida</text:span></text:p>
          <draw:enhanced-geometry svg:viewBox="0 0 1395703 1029331" draw:type="ooxml-non-primitive" drawooo:sub-view-size="1395703 1029331" draw:text-areas="0 0 r b" draw:enhanced-path="M 0 0 L 1395703 0 1395703 1029331 0 1029331 0 0 Z N "/>
        </draw:custom-shape>
      </draw:page>
      <draw:page draw:name="Slide28" draw:style-name="dp15" draw:master-page-name="Master1-Layout2-obj-Título-y-objetos_1" presentation:presentation-page-layout-name="AL2">
        <draw:custom-shape draw:name="Rectangle 30726" draw:style-name="gr125" svg:width="33.87cm" svg:height="19.05cm" svg:x="0cm" svg:y="0cm">
          <text:p text:style-name="P75"/>
          <draw:enhanced-geometry svg:viewBox="0 0 21600 21600" draw:type="ooxml-non-primitive" drawooo:sub-view-size="21600 21600" draw:text-areas="0 0 r b" draw:enhanced-path="M 0 0 L 21600 0 21600 21600 0 21600 Z N "/>
        </draw:custom-shape>
        <draw:frame draw:name="Título 1" draw:layer="layout" presentation:style-name="pr20" presentation:class="title" presentation:placeholder="true" svg:width="9.832cm" svg:height="11.94cm" svg:x="2.346cm" svg:y="4.445cm">
          <draw:text-box fo:min-height="11.94cm">
            <text:p text:style-name="P76"><text:span text:style-name="T52">ANOREXIA</text:span></text:p>
          </draw:text-box>
        </draw:frame>
        <draw:connector draw:name="Straight Connector 30728" draw:style-name="gr126" draw:type="standard" svg:x1="12.93cm" svg:x2="12.93cm" svg:y1="5.969cm" svg:y2="14.86cm">
          <text:p/>
        </draw:connector>
        <draw:frame draw:name="Marcador de contenido 2" draw:layer="layout" presentation:style-name="pr21" presentation:class="outline" presentation:placeholder="true" svg:width="17.03cm" svg:height="11.94cm" svg:x="13.68cm" svg:y="4.445cm">
          <draw:text-box fo:min-height="11.94cm">
            <text:p text:style-name="P77"><text:span text:style-name="T53">Curso</text:span></text:p>
            <text:list text:style-name="L4" text:continue-numbering="true">
              <text:list-item>
                <text:p text:style-name="P78"><text:span text:style-name="T54"> Tiende a la cronicidad, aunque responde a los tratamientos especializados y hospitalarios. Cuanto antes se inicie el tratamiento, mejor es el pronóstico. </text:span></text:p>
              </text:list-item>
            </text:list>
            <text:list text:style-name="L5" text:continue-numbering="true">
              <text:list-item>
                <text:p text:style-name="P79"><text:span text:style-name="T55">La mitad suele recuperar peso normal, un 20% mejoran con pesos bajos y un 20% no cambian. </text:span></text:p>
              </text:list-item>
            </text:list>
            <text:list text:style-name="L6" text:continue-numbering="true">
              <text:list-item>
                <text:p text:style-name="P80"><text:span text:style-name="T56">Un 5% se vuelven obesas.<text:s text:c="2"/></text:span></text:p>
              </text:list-item>
            </text:list>
            <text:list text:style-name="L7" text:continue-numbering="true">
              <text:list-item>
                <text:p text:style-name="P81"><text:span text:style-name="T57">En casi todos los casos persiste el miedo a engordar. </text:span></text:p>
              </text:list-item>
            </text:list>
            <text:list text:style-name="L8" text:continue-numbering="true">
              <text:list-item>
                <text:p text:style-name="P82"><text:span text:style-name="T58">Tras los cinco primeros años de restricción es muy frecuente iniciar ciclos de tipo compulsivo/purgativo, a veces con ganancia ponderal y cambio de diagnóstico a bulimia.<text:s text:c="2"/></text:span></text:p>
              </text:list-item>
            </text:list>
            <text:list text:style-name="L9" text:continue-numbering="true">
              <text:list-item>
                <text:p text:style-name="P83"><text:span text:style-name="T59">La mortalidad es alta (aproximadamente un 6%), siendo fundamentalmente como consecuencia de la inanición (arritmias<text:s text:c="2"/>cardiacas) o por suicidio</text:span></text:p>
              </text:list-item>
            </text:list>
            <text:list text:style-name="L10" text:continue-numbering="true">
              <text:list-item>
                <text:p text:style-name="P84"/>
              </text:list-item>
            </text:list>
          </draw:text-box>
        </draw:frame>
      </draw:page>
      <draw:page draw:name="Slide29" draw:style-name="dp16" draw:master-page-name="Master1-Layout2-obj-Título-y-objetos_1" presentation:presentation-page-layout-name="AL2">
        <draw:custom-shape draw:name="Rectangle 31751" draw:style-name="gr127" svg:width="33.87cm" svg:height="19.05cm" svg:x="0cm" svg:y="0cm">
          <text:p text:style-name="P85"/>
          <draw:enhanced-geometry svg:viewBox="0 0 21600 21600" draw:type="ooxml-non-primitive" drawooo:sub-view-size="21600 21600" draw:text-areas="0 0 r b" draw:enhanced-path="M 0 0 L 21600 0 21600 21600 0 21600 Z N "/>
        </draw:custom-shape>
        <draw:custom-shape draw:name="Rectangle 31753" draw:style-name="gr128" svg:width="33.87cm" svg:height="11.41cm" svg:x="0cm" svg:y="5.61cm">
          <text:p text:style-name="P86"/>
          <draw:enhanced-geometry svg:viewBox="0 0 21600 21600" draw:type="ooxml-non-primitive" drawooo:sub-view-size="21600 21600" draw:text-areas="0 0 r b" draw:enhanced-path="M 0 0 L 21600 0 21600 21600 0 21600 Z N "/>
        </draw:custom-shape>
        <draw:frame draw:name="Título 1" draw:layer="layout" presentation:style-name="pr22" presentation:class="title" presentation:placeholder="true" svg:width="9.09cm" svg:height="7.429cm" svg:x="4.032cm" svg:y="6.398cm">
          <draw:text-box fo:min-height="7.429cm">
            <text:p text:style-name="P87"><text:span text:style-name="T60">ANOREXIA</text:span></text:p>
          </draw:text-box>
        </draw:frame>
        <draw:connector draw:name="Straight Connector 31755" draw:style-name="gr129" draw:type="standard" svg:x1="4.032cm" svg:x2="13.12cm" svg:y1="5.963cm" svg:y2="5.963cm">
          <text:p/>
        </draw:connector>
        <draw:frame draw:name="Title 1" draw:style-name="gr130" svg:width="9.807cm" svg:height="2.915cm" svg:x="4.032cm" svg:y="8.674cm">
          <draw:text-box fo:min-height="2.915cm">
            <text:p text:style-name="P88"/>
          </draw:text-box>
        </draw:frame>
        <draw:frame draw:name="Picture 31759" draw:style-name="gr131" svg:width="33.87cm" svg:height="2.064cm" svg:x="0cm" svg:y="17.02cm">
          <draw:image xlink:href="Pictures/image1.jpg" xlink:type="simple" xlink:show="embed" xlink:actuate="onLoad"/>
        </draw:frame>
        <draw:connector draw:name="Straight Connector 31761" draw:style-name="gr132" draw:type="standard" svg:x1="0cm" svg:x2="33.87cm" svg:y1="17.02cm" svg:y2="17.02cm">
          <text:p/>
        </draw:connector>
        <draw:custom-shape draw:style-name="gr133" svg:width="16.43cm" svg:height="2.43cm" svg:x="14.28cm" svg:y="3.537cm">
          <text:p text:style-name="P89"><text:span text:style-name="T61">Epidemiología</text:span></text:p>
          <draw:enhanced-geometry svg:viewBox="0 0 5913437 874575" draw:type="ooxml-non-primitive" drawooo:sub-view-size="5913437 874575" draw:text-areas="0 0 r b" draw:enhanced-path="M 0 145765 C 0 65261 65261 0 145765 0 L 5767672 0 C 5848176 0 5913437 65261 5913437 145765 L 5913437 728810 C 5913437 809314 5848176 874575 5767672 874575 L 145765 874575 C 65261 874575 0 809314 0 728810 L 0 145765 Z N "/>
        </draw:custom-shape>
        <draw:custom-shape draw:style-name="gr134" svg:width="16.43cm" svg:height="2.43cm" svg:x="14.28cm" svg:y="6.151cm">
          <text:p text:style-name="P90"><text:span text:style-name="T62">La prevalencia en la franja de mayor riesgo (12-21 años) es de 0,3-0,9%. Más del 90% mujeres.<text:s text:c="2"/></text:span></text:p>
          <draw:enhanced-geometry svg:viewBox="0 0 5913437 874575" draw:type="ooxml-non-primitive" drawooo:sub-view-size="5913437 874575" draw:text-areas="0 0 r b" draw:enhanced-path="M 0 145765 C 0 65261 65261 0 145765 0 L 5767672 0 C 5848176 0 5913437 65261 5913437 145765 L 5913437 728810 C 5913437 809314 5848176 874575 5767672 874575 L 145765 874575 C 65261 874575 0 809314 0 728810 L 0 145765 Z N "/>
        </draw:custom-shape>
        <draw:custom-shape draw:style-name="gr135" svg:width="16.43cm" svg:height="2.43cm" svg:x="14.28cm" svg:y="8.764cm">
          <text:p text:style-name="P91"><text:span text:style-name="T63">Edad de inicio: más frecuente después de la pubertad (14-18 años). </text:span></text:p>
          <draw:enhanced-geometry svg:viewBox="0 0 5913437 874575" draw:type="ooxml-non-primitive" drawooo:sub-view-size="5913437 874575" draw:text-areas="0 0 r b" draw:enhanced-path="M 0 145765 C 0 65261 65261 0 145765 0 L 5767672 0 C 5848176 0 5913437 65261 5913437 145765 L 5913437 728810 C 5913437 809314 5848176 874575 5767672 874575 L 145765 874575 C 65261 874575 0 809314 0 728810 L 0 145765 Z N "/>
        </draw:custom-shape>
        <draw:custom-shape draw:style-name="gr136" svg:width="16.43cm" svg:height="2.43cm" svg:x="14.28cm" svg:y="11.38cm">
          <text:p text:style-name="P92"><text:span text:style-name="T64">Puede comenzar en edad prepuberal, y es rara después de 40 años. </text:span></text:p>
          <draw:enhanced-geometry svg:viewBox="0 0 5913437 874575" draw:type="ooxml-non-primitive" drawooo:sub-view-size="5913437 874575" draw:text-areas="0 0 r b" draw:enhanced-path="M 0 145765 C 0 65261 65261 0 145765 0 L 5767672 0 C 5848176 0 5913437 65261 5913437 145765 L 5913437 728810 C 5913437 809314 5848176 874575 5767672 874575 L 145765 874575 C 65261 874575 0 809314 0 728810 L 0 145765 Z N "/>
        </draw:custom-shape>
      </draw:page>
      <draw:page draw:name="Slide30" draw:style-name="dp17" draw:master-page-name="Master1-Layout2-obj-Título-y-objetos_1" presentation:presentation-page-layout-name="AL2">
        <draw:custom-shape draw:name="Rectangle 32774" draw:style-name="gr137" svg:width="33.87cm" svg:height="19.05cm" svg:x="0.0008362cm" svg:y="0cm">
          <text:p text:style-name="P93"/>
          <draw:enhanced-geometry svg:viewBox="0 0 21600 21600" draw:type="ooxml-non-primitive" drawooo:sub-view-size="21600 21600" draw:text-areas="0 0 r b" draw:enhanced-path="M 0 0 L 21600 0 21600 21600 0 21600 Z N "/>
        </draw:custom-shape>
        <draw:custom-shape draw:name="Rectangle 32776" draw:style-name="gr138" svg:width="11.28cm" svg:height="19.05cm" svg:x="0cm" svg:y="0cm">
          <text:p text:style-name="P94"/>
          <draw:enhanced-geometry svg:viewBox="0 0 21600 21600" draw:type="ooxml-non-primitive" drawooo:sub-view-size="21600 21600" draw:text-areas="0 0 r b" draw:enhanced-path="M 0 0 L 21600 0 21600 21600 0 21600 Z N "/>
        </draw:custom-shape>
        <draw:frame draw:name="Título 1" draw:layer="layout" presentation:style-name="pr23" presentation:class="title" presentation:placeholder="true" svg:width="7.578cm" svg:height="12.74cm" svg:x="2.36cm" svg:y="3.445cm">
          <draw:text-box fo:min-height="12.74cm">
            <text:p text:style-name="P95"><text:span text:style-name="T65">ANOREXIA</text:span></text:p>
          </draw:text-box>
        </draw:frame>
        <draw:frame draw:name="Marcador de contenido 2" draw:layer="layout" presentation:style-name="pr24" presentation:class="outline" presentation:placeholder="true" svg:width="16.76cm" svg:height="13.66cm" svg:x="13.07cm" svg:y="3.445cm">
          <draw:text-box fo:min-height="13.66cm">
            <text:p text:style-name="P96"><text:span text:style-name="T66">Factores etiológicos </text:span></text:p>
            <text:p text:style-name="P97"><text:span text:style-name="T67">• Culturales: más frecuente en países occidentales y desarrollados, con presiones hacia la delgadez como arquetipo de belleza.</text:span></text:p>
            <text:p text:style-name="P98"><text:span text:style-name="T68"> • Familiares: estilo familiar competitivo, rígido, exigente. </text:span></text:p>
            <text:p text:style-name="P99"><text:span text:style-name="T69">• Personalidad más frecuente: responsable, con alta autoexigencia y rendimiento, con miedo a la pérdida de control. </text:span></text:p>
            <text:list text:style-name="L11" text:continue-numbering="true">
              <text:list-item>
                <text:p text:style-name="P100"/>
              </text:list-item>
            </text:list>
          </draw:text-box>
        </draw:frame>
      </draw:page>
      <draw:page draw:name="Slide31" draw:style-name="dp18" draw:master-page-name="Master1-Layout2-obj-Título-y-objetos_1" presentation:presentation-page-layout-name="AL2">
        <draw:custom-shape draw:name="Rectangle 33798" draw:style-name="gr139" svg:width="33.87cm" svg:height="19.05cm" svg:x="0.0008362cm" svg:y="0cm">
          <text:p text:style-name="P101"/>
          <draw:enhanced-geometry svg:viewBox="0 0 21600 21600" draw:type="ooxml-non-primitive" drawooo:sub-view-size="21600 21600" draw:text-areas="0 0 r b" draw:enhanced-path="M 0 0 L 21600 0 21600 21600 0 21600 Z N "/>
        </draw:custom-shape>
        <draw:custom-shape draw:name="Rectangle 33800" draw:style-name="gr140" svg:width="11.28cm" svg:height="19.05cm" svg:x="0cm" svg:y="0cm">
          <text:p text:style-name="P102"/>
          <draw:enhanced-geometry svg:viewBox="0 0 21600 21600" draw:type="ooxml-non-primitive" drawooo:sub-view-size="21600 21600" draw:text-areas="0 0 r b" draw:enhanced-path="M 0 0 L 21600 0 21600 21600 0 21600 Z N "/>
        </draw:custom-shape>
        <draw:frame draw:name="Título 1" draw:layer="layout" presentation:style-name="pr25" presentation:class="title" presentation:placeholder="true" svg:width="7.578cm" svg:height="12.74cm" svg:x="2.36cm" svg:y="3.445cm">
          <draw:text-box fo:min-height="12.74cm">
            <text:p text:style-name="P103"><text:span text:style-name="T70">ANOREXIA</text:span></text:p>
          </draw:text-box>
        </draw:frame>
        <draw:frame draw:name="Marcador de contenido 2" draw:layer="layout" presentation:style-name="pr26" presentation:class="outline" presentation:placeholder="true" svg:width="16.76cm" svg:height="13.66cm" svg:x="13.07cm" svg:y="3.445cm">
          <draw:text-box fo:min-height="13.66cm">
            <text:p text:style-name="P104"><text:span text:style-name="T71">Tratamiento</text:span></text:p>
            <text:list text:style-name="L12" text:continue-numbering="true">
              <text:list-item>
                <text:p text:style-name="P105"><text:span text:style-name="T72"> Se dirige a recuperar nutrición; normalización del peso, pactando con la paciente un peso mínimo de mantenimiento; revertir amenorrea y mejorar cogniciones distorsionadas (sobre autoestima, imagen corporal).</text:span></text:p>
              </text:list-item>
            </text:list>
            <text:list text:style-name="L13" text:continue-numbering="true">
              <text:list-item>
                <text:p text:style-name="P106"><text:span text:style-name="T73"> 1. Psicoterapia: se usa la terapia cognitivo-conductual, de familia y de apoyo (habitualmente no se utiliza el psicoanálisis).</text:span></text:p>
              </text:list-item>
            </text:list>
            <text:list text:style-name="L14" text:continue-numbering="true">
              <text:list-item>
                <text:p text:style-name="P107"><text:span text:style-name="T74"> 2. Farmacoterapia: poco eficaz en general. Pueden usarse </text:span><text:span text:style-name="T75">orexígenos</text:span><text:span text:style-name="T76"> (</text:span><text:span text:style-name="T77">ciproheptadina</text:span><text:span text:style-name="T78">) o antidepresivos (en caso de depresión o bulimia asociadas).</text:span></text:p>
              </text:list-item>
            </text:list>
            <text:list text:style-name="L15" text:continue-numbering="true">
              <text:list-item>
                <text:p text:style-name="P108"/>
              </text:list-item>
            </text:list>
          </draw:text-box>
        </draw:frame>
      </draw:page>
      <draw:page draw:name="Slide32" draw:style-name="dp19" draw:master-page-name="Master1-Layout2-obj-Título-y-objetos_1" presentation:presentation-page-layout-name="AL2">
        <draw:custom-shape draw:name="Rectangle 34823" draw:style-name="gr141" svg:width="33.87cm" svg:height="19.05cm" svg:x="0cm" svg:y="0cm">
          <text:p text:style-name="P109"/>
          <draw:enhanced-geometry svg:viewBox="0 0 21600 21600" draw:type="ooxml-non-primitive" drawooo:sub-view-size="21600 21600" draw:text-areas="0 0 r b" draw:enhanced-path="M 0 0 L 21600 0 21600 21600 0 21600 Z N "/>
        </draw:custom-shape>
        <draw:frame draw:name="Título 1" draw:layer="layout" presentation:style-name="pr27" presentation:class="title" presentation:placeholder="true" svg:width="26.68cm" svg:height="2.915cm" svg:x="4.032cm" svg:y="2.235cm">
          <draw:text-box fo:min-height="2.915cm">
            <text:p text:style-name="P110"><text:span text:style-name="T79">ANOREXIA</text:span></text:p>
          </draw:text-box>
        </draw:frame>
        <draw:connector draw:name="Straight Connector 34825" draw:style-name="gr142" draw:type="standard" svg:x1="4.032cm" svg:x2="30.71cm" svg:y1="5.15cm" svg:y2="5.15cm">
          <text:p/>
        </draw:connector>
        <draw:custom-shape draw:name="Rectangle 34827" draw:style-name="gr143" svg:width="33.87cm" svg:height="13.44cm" svg:x="0cm" svg:y="5.61cm">
          <text:p text:style-name="P111"/>
          <draw:enhanced-geometry svg:viewBox="0 0 21600 21600" draw:type="ooxml-non-primitive" drawooo:sub-view-size="21600 21600" draw:text-areas="0 0 r b" draw:enhanced-path="M 0 0 L 21600 0 21600 21600 0 21600 Z N "/>
        </draw:custom-shape>
        <draw:frame draw:style-name="gr144" svg:width="2.223cm" svg:height="2.223cm" svg:x="4.549cm" svg:y="8.546cm">
          <draw:text-box fo:min-height="2.223cm">
            <text:p/>
          </draw:text-box>
        </draw:frame>
        <draw:custom-shape draw:style-name="gr145" svg:width="1.289cm" svg:height="1.289cm" svg:x="5.016cm" svg:y="9.013cm">
          <text:p/>
          <draw:enhanced-geometry svg:viewBox="0 0 21600 21600" draw:type="ooxml-non-primitive" drawooo:sub-view-size="21600 21600" draw:text-areas="0 0 r b" draw:enhanced-path="M 0 0 L 21600 0 21600 21600 0 21600 Z N "/>
        </draw:custom-shape>
        <draw:custom-shape draw:style-name="gr146" svg:width="5.24cm" svg:height="2.223cm" svg:x="7.249cm" svg:y="8.546cm">
          <text:p text:style-name="P112"><text:span text:style-name="T80">Criterios de hospitalización </text:span></text:p>
          <draw:enhanced-geometry svg:viewBox="0 0 1886220 800214" draw:type="ooxml-non-primitive" drawooo:sub-view-size="1886220 800214" draw:text-areas="0 0 r b" draw:enhanced-path="M 0 0 L 1886220 0 1886220 800214 0 800214 0 0 Z N "/>
        </draw:custom-shape>
        <draw:frame draw:style-name="gr147" svg:width="2.223cm" svg:height="2.223cm" svg:x="13.4cm" svg:y="8.546cm">
          <draw:text-box fo:min-height="2.223cm">
            <text:p/>
          </draw:text-box>
        </draw:frame>
        <draw:custom-shape draw:style-name="gr148" svg:width="1.289cm" svg:height="1.289cm" svg:x="13.87cm" svg:y="9.013cm">
          <text:p/>
          <draw:enhanced-geometry svg:viewBox="0 0 21600 21600" draw:type="ooxml-non-primitive" drawooo:sub-view-size="21600 21600" draw:text-areas="0 0 r b" draw:enhanced-path="M 0 0 L 21600 0 21600 21600 0 21600 Z N "/>
        </draw:custom-shape>
        <draw:custom-shape draw:style-name="gr149" svg:width="5.24cm" svg:height="2.223cm" svg:x="16.1cm" svg:y="8.546cm">
          <text:p text:style-name="P113"><text:span text:style-name="T81">La hospitalización del paciente con anorexia suele recomen darse en pesos inferiores en un 20% de lo recomendado con fracaso del tratamiento ambulatorio nutricional, o si hay trastornos hidroelectrolíticos, aunque la decisión final siempre depende del caso concreto. </text:span></text:p>
          <draw:enhanced-geometry svg:viewBox="0 0 1886220 800214" draw:type="ooxml-non-primitive" drawooo:sub-view-size="1886220 800214" draw:text-areas="0 0 r b" draw:enhanced-path="M 0 0 L 1886220 0 1886220 800214 0 800214 0 0 Z N "/>
        </draw:custom-shape>
        <draw:frame draw:style-name="gr150" svg:width="2.223cm" svg:height="2.223cm" svg:x="22.25cm" svg:y="8.546cm">
          <draw:text-box fo:min-height="2.223cm">
            <text:p/>
          </draw:text-box>
        </draw:frame>
        <draw:custom-shape draw:style-name="gr151" svg:width="1.289cm" svg:height="1.289cm" svg:x="22.72cm" svg:y="9.013cm">
          <text:p/>
          <draw:enhanced-geometry svg:viewBox="0 0 21600 21600" draw:type="ooxml-non-primitive" drawooo:sub-view-size="21600 21600" draw:text-areas="0 0 r b" draw:enhanced-path="M 0 0 L 21600 0 21600 21600 0 21600 Z N "/>
        </draw:custom-shape>
        <draw:custom-shape draw:style-name="gr152" svg:width="5.24cm" svg:height="2.223cm" svg:x="24.95cm" svg:y="8.546cm">
          <text:p text:style-name="P114"><text:span text:style-name="T82">INGRESO INVOLUNTARIO </text:span><text:span text:style-name="T83">por orden judicial sólo en casos de elevado riesgo de muerte debido a las complicaciones de la desnutrición o en presencia de conducta suicida. </text:span></text:p>
          <draw:enhanced-geometry svg:viewBox="0 0 1886220 800214" draw:type="ooxml-non-primitive" drawooo:sub-view-size="1886220 800214" draw:text-areas="0 0 r b" draw:enhanced-path="M 0 0 L 1886220 0 1886220 800214 0 800214 0 0 Z N "/>
        </draw:custom-shape>
        <draw:frame draw:style-name="gr153" svg:width="2.223cm" svg:height="2.223cm" svg:x="4.549cm" svg:y="12.53cm">
          <draw:text-box fo:min-height="2.223cm">
            <text:p/>
          </draw:text-box>
        </draw:frame>
        <draw:custom-shape draw:style-name="gr154" svg:width="1.289cm" svg:height="1.289cm" svg:x="5.016cm" svg:y="12.99cm">
          <text:p/>
          <draw:enhanced-geometry svg:viewBox="0 0 21600 21600" draw:type="ooxml-non-primitive" drawooo:sub-view-size="21600 21600" draw:text-areas="0 0 r b" draw:enhanced-path="M 0 0 L 21600 0 21600 21600 0 21600 Z N "/>
        </draw:custom-shape>
        <draw:custom-shape draw:style-name="gr155" svg:width="5.24cm" svg:height="2.223cm" svg:x="7.249cm" svg:y="12.53cm">
          <text:p text:style-name="P115"><text:span text:style-name="T84">La mayor parte de pacientes con bulimia nerviosa no necesitan ser ingresados. </text:span></text:p>
          <draw:enhanced-geometry svg:viewBox="0 0 1886220 800214" draw:type="ooxml-non-primitive" drawooo:sub-view-size="1886220 800214" draw:text-areas="0 0 r b" draw:enhanced-path="M 0 0 L 1886220 0 1886220 800214 0 800214 0 0 Z N "/>
        </draw:custom-shape>
        <draw:frame draw:style-name="gr156" svg:width="2.223cm" svg:height="2.223cm" svg:x="13.4cm" svg:y="12.53cm">
          <draw:text-box fo:min-height="2.223cm">
            <text:p/>
          </draw:text-box>
        </draw:frame>
        <draw:custom-shape draw:style-name="gr157" svg:width="1.289cm" svg:height="1.289cm" svg:x="13.87cm" svg:y="12.99cm">
          <text:p/>
          <draw:enhanced-geometry svg:viewBox="0 0 21600 21600" draw:type="ooxml-non-primitive" drawooo:sub-view-size="21600 21600" draw:text-areas="0 0 r b" draw:enhanced-path="M 0 0 L 21600 0 21600 21600 0 21600 Z N "/>
        </draw:custom-shape>
        <draw:custom-shape draw:style-name="gr158" svg:width="5.24cm" svg:height="2.223cm" svg:x="16.1cm" svg:y="12.53cm">
          <text:p text:style-name="P116"><text:span text:style-name="T85">Sólo se contempla en casos de atracones o purgas peligrosos fuera de control, fracaso del tratamiento ambulatorio o debido a la presencia de otros síntomas como conducta suicida o consumo<text:s text:c="2"/>de drogas. </text:span></text:p>
          <draw:enhanced-geometry svg:viewBox="0 0 1886220 800214" draw:type="ooxml-non-primitive" drawooo:sub-view-size="1886220 800214" draw:text-areas="0 0 r b" draw:enhanced-path="M 0 0 L 1886220 0 1886220 800214 0 800214 0 0 Z N "/>
        </draw:custom-shape>
      </draw:page>
      <draw:page draw:name="Slide33" draw:style-name="dp20" draw:master-page-name="Master1-Layout2-obj-Título-y-objetos_1" presentation:presentation-page-layout-name="AL2">
        <draw:custom-shape draw:name="Rectangle 35846" draw:style-name="gr159" svg:width="33.87cm" svg:height="19.05cm" svg:x="0.0008362cm" svg:y="0cm">
          <text:p text:style-name="P117"/>
          <draw:enhanced-geometry svg:viewBox="0 0 21600 21600" draw:type="ooxml-non-primitive" drawooo:sub-view-size="21600 21600" draw:text-areas="0 0 r b" draw:enhanced-path="M 0 0 L 21600 0 21600 21600 0 21600 Z N "/>
        </draw:custom-shape>
        <draw:custom-shape draw:name="Rectangle 35848" draw:style-name="gr160" svg:width="11.28cm" svg:height="19.05cm" svg:x="0cm" svg:y="0cm">
          <text:p text:style-name="P118"/>
          <draw:enhanced-geometry svg:viewBox="0 0 21600 21600" draw:type="ooxml-non-primitive" drawooo:sub-view-size="21600 21600" draw:text-areas="0 0 r b" draw:enhanced-path="M 0 0 L 21600 0 21600 21600 0 21600 Z N "/>
        </draw:custom-shape>
        <draw:frame draw:name="Título 1" draw:layer="layout" presentation:style-name="pr28" presentation:class="title" presentation:placeholder="true" svg:width="7.578cm" svg:height="12.74cm" svg:x="2.36cm" svg:y="3.445cm">
          <draw:text-box fo:min-height="12.74cm">
            <text:p text:style-name="P119"><text:span text:style-name="T86">BULIMIA</text:span></text:p>
          </draw:text-box>
        </draw:frame>
        <draw:frame draw:name="Marcador de contenido 2" draw:layer="layout" presentation:style-name="pr29" presentation:class="outline" presentation:placeholder="true" svg:width="16.76cm" svg:height="13.66cm" svg:x="13.07cm" svg:y="3.445cm">
          <draw:text-box fo:min-height="13.66cm">
            <text:p text:style-name="P120"><text:span text:style-name="T87">Criterios diagnósticos </text:span></text:p>
            <text:p text:style-name="P121"><text:span text:style-name="T88">1. Presencia de atracones al menos una vez por semana durante tres meses. Un atracón es la ingesta de gran cantidad de comida en poco tiempo, con vivencia de descontrol. </text:span></text:p>
            <text:p text:style-name="P122"><text:span text:style-name="T89">2. Conductas compensatorias inapropiadas dirigidas a no ganar peso: vómitos, uso excesivo de laxantes, diuréticos, enemas u otros fármacos, ejercicio excesivo y ayuno.<text:s text:c="2"/></text:span></text:p>
            <text:p text:style-name="P123"><text:span text:style-name="T90">3. Autoevaluación personal exageradamente influida por el peso y silueta corporales</text:span></text:p>
            <text:list text:style-name="L16" text:continue-numbering="true">
              <text:list-item>
                <text:p text:style-name="P124"/>
              </text:list-item>
            </text:list>
          </draw:text-box>
        </draw:frame>
      </draw:page>
      <draw:page draw:name="Slide34" draw:style-name="dp21" draw:master-page-name="Master1-Layout2-obj-Título-y-objetos_1" presentation:presentation-page-layout-name="AL2">
        <draw:custom-shape draw:name="Rectangle 36872" draw:style-name="gr161" svg:width="33.87cm" svg:height="19.05cm" svg:x="0cm" svg:y="0cm">
          <text:p text:style-name="P125"/>
          <draw:enhanced-geometry svg:viewBox="0 0 21600 21600" draw:type="ooxml-non-primitive" drawooo:sub-view-size="21600 21600" draw:text-areas="0 0 r b" draw:enhanced-path="M 0 0 L 21600 0 21600 21600 0 21600 Z N "/>
        </draw:custom-shape>
        <draw:frame draw:name="Título 1" draw:layer="layout" presentation:style-name="pr30" presentation:class="title" presentation:placeholder="true" svg:width="26.68cm" svg:height="2.915cm" svg:x="4.032cm" svg:y="2.235cm">
          <draw:text-box fo:min-height="2.915cm">
            <text:p text:style-name="P126"><text:span text:style-name="T91">BULIMIA</text:span></text:p>
          </draw:text-box>
        </draw:frame>
        <draw:connector draw:name="Straight Connector 36874" draw:style-name="gr162" draw:type="standard" svg:x1="4.032cm" svg:x2="30.71cm" svg:y1="5.15cm" svg:y2="5.15cm">
          <text:p/>
        </draw:connector>
        <draw:custom-shape draw:name="Rectangle 36876" draw:style-name="gr163" svg:width="33.87cm" svg:height="13.44cm" svg:x="0cm" svg:y="5.61cm">
          <text:p text:style-name="P127"/>
          <draw:enhanced-geometry svg:viewBox="0 0 21600 21600" draw:type="ooxml-non-primitive" drawooo:sub-view-size="21600 21600" draw:text-areas="0 0 r b" draw:enhanced-path="M 0 0 L 21600 0 21600 21600 0 21600 Z N "/>
        </draw:custom-shape>
        <draw:custom-shape draw:style-name="gr164" svg:width="3.47cm" svg:height="3.47cm" svg:x="6.577cm" svg:y="7.695cm">
          <text:p/>
          <draw:enhanced-geometry svg:viewBox="0 0 21600 21600" draw:type="ooxml-non-primitive" drawooo:sub-view-size="21600 21600" draw:text-areas="0 0 r b" draw:enhanced-path="M 0 0 L 21600 0 21600 21600 0 21600 Z N "/>
        </draw:custom-shape>
        <draw:custom-shape draw:style-name="gr165" svg:width="7.71cm" svg:height="3.25cm" svg:x="4.456cm" svg:y="12.35cm">
          <text:p text:style-name="P128"><text:span text:style-name="T92">Las pacientes bulímicas comparten con las anoréxicas la rechazo a ganar peso y la preocupación centrada en aspecto y peso. </text:span></text:p>
          <draw:enhanced-geometry svg:viewBox="0 0 2775546 1170000" draw:type="ooxml-non-primitive" drawooo:sub-view-size="2775546 1170000" draw:text-areas="0 0 r b" draw:enhanced-path="M 0 0 L 2775546 0 2775546 1170000 0 1170000 0 0 Z N "/>
        </draw:custom-shape>
        <draw:custom-shape draw:style-name="gr166" svg:width="3.47cm" svg:height="3.47cm" svg:x="15.64cm" svg:y="7.695cm">
          <text:p/>
          <draw:enhanced-geometry svg:viewBox="0 0 21600 21600" draw:type="ooxml-non-primitive" drawooo:sub-view-size="21600 21600" draw:text-areas="0 0 r b" draw:enhanced-path="M 0 0 L 21600 0 21600 21600 0 21600 Z N "/>
        </draw:custom-shape>
        <draw:custom-shape draw:style-name="gr167" svg:width="7.71cm" svg:height="3.25cm" svg:x="13.52cm" svg:y="12.35cm">
          <text:p text:style-name="P129"><text:span text:style-name="T93">Las personas enfermas de bulimia suelen tener mayor conciencia de enfermedad que los que sufren anorexia, si bien niegan su trastorno en fases iniciales, es más fácil que reconozcan el trastorno y la gravedad de sus conductas respecto a la comida,<text:s text:c="2"/>mejorando así su pronóstico. El peso suele mantenerse normal o alto y no suele haber amenorrea.<text:s text:c="2"/></text:span></text:p>
          <draw:enhanced-geometry svg:viewBox="0 0 2775546 1170000" draw:type="ooxml-non-primitive" drawooo:sub-view-size="2775546 1170000" draw:text-areas="0 0 r b" draw:enhanced-path="M 0 0 L 2775546 0 2775546 1170000 0 1170000 0 0 Z N "/>
        </draw:custom-shape>
        <draw:custom-shape draw:style-name="gr168" svg:width="3.47cm" svg:height="3.47cm" svg:x="24.7cm" svg:y="7.695cm">
          <text:p/>
          <draw:enhanced-geometry svg:viewBox="0 0 21600 21600" draw:type="ooxml-non-primitive" drawooo:sub-view-size="21600 21600" draw:text-areas="0 0 r b" draw:enhanced-path="M 0 0 L 21600 0 21600 21600 0 21600 Z N "/>
        </draw:custom-shape>
        <draw:custom-shape draw:style-name="gr169" svg:width="7.71cm" svg:height="3.25cm" svg:x="22.58cm" svg:y="12.35cm">
          <text:p text:style-name="P130"><text:span text:style-name="T94">Hay mayor comorbilidad con trastornos afectivos, abuso de sustancias y trastornos de personalidad que en la anorexia. </text:span></text:p>
          <draw:enhanced-geometry svg:viewBox="0 0 2775546 1170000" draw:type="ooxml-non-primitive" drawooo:sub-view-size="2775546 1170000" draw:text-areas="0 0 r b" draw:enhanced-path="M 0 0 L 2775546 0 2775546 1170000 0 1170000 0 0 Z N "/>
        </draw:custom-shape>
      </draw:page>
      <draw:page draw:name="Slide42" draw:style-name="dp22" draw:master-page-name="Master1-Layout2-obj-Título-y-objetos_1" presentation:presentation-page-layout-name="AL2">
        <draw:frame draw:name="Título 1" draw:layer="layout" presentation:style-name="pr31" presentation:class="title" presentation:placeholder="true" svg:width="26.68cm" svg:height="2.915cm" svg:x="4.032cm" svg:y="2.235cm">
          <draw:text-box fo:min-height="2.915cm"/>
        </draw:frame>
        <draw:frame draw:name="Marcador de contenido 2" draw:layer="layout" presentation:style-name="pr32" presentation:class="outline" presentation:placeholder="true" svg:width="26.68cm" svg:height="9.586cm" svg:x="4.032cm" svg:y="5.6cm">
          <draw:text-box fo:min-height="9.586cm"/>
        </draw:frame>
        <draw:custom-shape draw:name="Rectángulo 3" draw:style-name="gr170" svg:width="9.587cm" svg:height="2.565cm" svg:x="12.14cm" svg:y="8.243cm">
          <text:p text:style-name="P131"><text:span text:style-name="T95">GRACIAS</text:span></text:p>
          <draw:enhanced-geometry svg:viewBox="0 0 21600 21600" draw:type="ooxml-non-primitive" drawooo:sub-view-size="21600 21600" draw:text-areas="0 0 r b" draw:enhanced-path="M 0 0 L 21600 0 21600 21600 0 21600 Z N "/>
        </draw:custom-shape>
      </draw:page>
      <draw:page draw:name="Slide35" draw:style-name="dp23" draw:master-page-name="Master1-Layout2-obj-Título-y-objetos_1" presentation:presentation-page-layout-name="AL2">
        <draw:custom-shape draw:name="Rectangle 37895" draw:style-name="gr171" svg:width="33.87cm" svg:height="19.05cm" svg:x="0cm" svg:y="0cm">
          <text:p text:style-name="P132"/>
          <draw:enhanced-geometry svg:viewBox="0 0 21600 21600" draw:type="ooxml-non-primitive" drawooo:sub-view-size="21600 21600" draw:text-areas="0 0 r b" draw:enhanced-path="M 0 0 L 21600 0 21600 21600 0 21600 Z N "/>
        </draw:custom-shape>
        <draw:frame draw:name="Título 1" draw:layer="layout" presentation:style-name="pr33" presentation:class="title" presentation:placeholder="true" svg:width="26.68cm" svg:height="2.915cm" svg:x="4.032cm" svg:y="2.235cm">
          <draw:text-box fo:min-height="2.915cm">
            <text:p text:style-name="P133"><text:span text:style-name="T96">BULIMIA</text:span></text:p>
          </draw:text-box>
        </draw:frame>
        <draw:connector draw:name="Straight Connector 37897" draw:style-name="gr172" draw:type="standard" svg:x1="4.032cm" svg:x2="30.71cm" svg:y1="5.15cm" svg:y2="5.15cm">
          <text:p/>
        </draw:connector>
        <draw:custom-shape draw:name="Rectangle 37899" draw:style-name="gr173" svg:width="33.87cm" svg:height="13.44cm" svg:x="0cm" svg:y="5.61cm">
          <text:p text:style-name="P134"/>
          <draw:enhanced-geometry svg:viewBox="0 0 21600 21600" draw:type="ooxml-non-primitive" drawooo:sub-view-size="21600 21600" draw:text-areas="0 0 r b" draw:enhanced-path="M 0 0 L 21600 0 21600 21600 0 21600 Z N "/>
        </draw:custom-shape>
        <draw:custom-shape draw:style-name="gr174" svg:width="5.165cm" svg:height="3.099cm" svg:x="6.265cm" svg:y="6.483cm">
          <text:p text:style-name="P135"><text:span text:style-name="T97">Complicaciones físicas</text:span></text:p>
          <draw:enhanced-geometry svg:viewBox="0 0 1859440 1115664" draw:type="ooxml-non-primitive" drawooo:sub-view-size="1859440 1115664" draw:text-areas="0 0 r b" draw:enhanced-path="M 0 0 L 1859440 0 1859440 1115664 0 1115664 0 0 Z N "/>
        </draw:custom-shape>
        <draw:custom-shape draw:style-name="gr175" svg:width="5.165cm" svg:height="3.099cm" svg:x="11.95cm" svg:y="6.483cm">
          <text:p text:style-name="P136"><text:span text:style-name="T98">No provienen de desnutrición sino de las conductas de purga.<text:s text:c="2"/></text:span></text:p>
          <draw:enhanced-geometry svg:viewBox="0 0 1859440 1115664" draw:type="ooxml-non-primitive" drawooo:sub-view-size="1859440 1115664" draw:text-areas="0 0 r b" draw:enhanced-path="M 0 0 L 1859440 0 1859440 1115664 0 1115664 0 0 Z N "/>
        </draw:custom-shape>
        <draw:custom-shape draw:style-name="gr176" svg:width="5.165cm" svg:height="3.099cm" svg:x="17.63cm" svg:y="6.483cm">
          <text:p text:style-name="P137"><text:span text:style-name="T99">Trastornos hidroelectrolíticos</text:span></text:p>
          <draw:enhanced-geometry svg:viewBox="0 0 1859440 1115664" draw:type="ooxml-non-primitive" drawooo:sub-view-size="1859440 1115664" draw:text-areas="0 0 r b" draw:enhanced-path="M 0 0 L 1859440 0 1859440 1115664 0 1115664 0 0 Z N "/>
        </draw:custom-shape>
        <draw:custom-shape draw:style-name="gr177" svg:width="5.165cm" svg:height="3.099cm" svg:x="23.31cm" svg:y="6.483cm">
          <text:p text:style-name="P138"><text:span text:style-name="T100">. - Hipopotasemia.</text:span></text:p>
          <draw:enhanced-geometry svg:viewBox="0 0 1859440 1115664" draw:type="ooxml-non-primitive" drawooo:sub-view-size="1859440 1115664" draw:text-areas="0 0 r b" draw:enhanced-path="M 0 0 L 1859440 0 1859440 1115664 0 1115664 0 0 Z N "/>
        </draw:custom-shape>
        <draw:custom-shape draw:style-name="gr178" svg:width="5.165cm" svg:height="3.099cm" svg:x="6.265cm" svg:y="10.1cm">
          <text:p text:style-name="P139"><text:span text:style-name="T101">- Hiponatremia.</text:span></text:p>
          <draw:enhanced-geometry svg:viewBox="0 0 1859440 1115664" draw:type="ooxml-non-primitive" drawooo:sub-view-size="1859440 1115664" draw:text-areas="0 0 r b" draw:enhanced-path="M 0 0 L 1859440 0 1859440 1115664 0 1115664 0 0 Z N "/>
        </draw:custom-shape>
        <draw:custom-shape draw:style-name="gr179" svg:width="5.165cm" svg:height="3.099cm" svg:x="11.95cm" svg:y="10.1cm">
          <text:p text:style-name="P140"><text:span text:style-name="T102">- Hipomagnesemia. </text:span></text:p>
          <draw:enhanced-geometry svg:viewBox="0 0 1859440 1115664" draw:type="ooxml-non-primitive" drawooo:sub-view-size="1859440 1115664" draw:text-areas="0 0 r b" draw:enhanced-path="M 0 0 L 1859440 0 1859440 1115664 0 1115664 0 0 Z N "/>
        </draw:custom-shape>
        <draw:custom-shape draw:style-name="gr180" svg:width="5.165cm" svg:height="3.099cm" svg:x="17.63cm" svg:y="10.1cm">
          <text:p text:style-name="P141"><text:span text:style-name="T103">-Hipocloremia y alcalosis metabólica (vómitos).</text:span></text:p>
          <draw:enhanced-geometry svg:viewBox="0 0 1859440 1115664" draw:type="ooxml-non-primitive" drawooo:sub-view-size="1859440 1115664" draw:text-areas="0 0 r b" draw:enhanced-path="M 0 0 L 1859440 0 1859440 1115664 0 1115664 0 0 Z N "/>
        </draw:custom-shape>
        <draw:custom-shape draw:style-name="gr181" svg:width="5.165cm" svg:height="3.099cm" svg:x="23.31cm" svg:y="10.1cm">
          <text:p text:style-name="P142"><text:span text:style-name="T104">- Acidosis metabólica (laxantes). </text:span></text:p>
          <draw:enhanced-geometry svg:viewBox="0 0 1859440 1115664" draw:type="ooxml-non-primitive" drawooo:sub-view-size="1859440 1115664" draw:text-areas="0 0 r b" draw:enhanced-path="M 0 0 L 1859440 0 1859440 1115664 0 1115664 0 0 Z N "/>
        </draw:custom-shape>
        <draw:custom-shape draw:style-name="gr182" svg:width="5.165cm" svg:height="3.099cm" svg:x="14.79cm" svg:y="13.71cm">
          <text:p text:style-name="P143"><text:span text:style-name="T105">- Hiperamilasemia por aumento de isoenzima salivar, en relación con la gravedad de los vómitos.</text:span></text:p>
          <draw:enhanced-geometry svg:viewBox="0 0 1859440 1115664" draw:type="ooxml-non-primitive" drawooo:sub-view-size="1859440 1115664" draw:text-areas="0 0 r b" draw:enhanced-path="M 0 0 L 1859440 0 1859440 1115664 0 1115664 0 0 Z N "/>
        </draw:custom-shape>
      </draw:page>
      <draw:page draw:name="Slide36" draw:style-name="dp24" draw:master-page-name="Master1-Layout2-obj-Título-y-objetos_1" presentation:presentation-page-layout-name="AL2">
        <draw:custom-shape draw:name="Rectangle 38919" draw:style-name="gr183" svg:width="33.87cm" svg:height="19.05cm" svg:x="0cm" svg:y="0cm">
          <text:p text:style-name="P144"/>
          <draw:enhanced-geometry svg:viewBox="0 0 21600 21600" draw:type="ooxml-non-primitive" drawooo:sub-view-size="21600 21600" draw:text-areas="0 0 r b" draw:enhanced-path="M 0 0 L 21600 0 21600 21600 0 21600 Z N "/>
        </draw:custom-shape>
        <draw:frame draw:name="Título 1" draw:layer="layout" presentation:style-name="pr34" presentation:class="title" presentation:placeholder="true" svg:width="26.68cm" svg:height="2.915cm" svg:x="4.032cm" svg:y="2.235cm">
          <draw:text-box fo:min-height="2.915cm">
            <text:p text:style-name="P145"><text:span text:style-name="T106">BULIMIA</text:span></text:p>
          </draw:text-box>
        </draw:frame>
        <draw:connector draw:name="Straight Connector 38921" draw:style-name="gr184" draw:type="standard" svg:x1="4.032cm" svg:x2="30.71cm" svg:y1="5.15cm" svg:y2="5.15cm">
          <text:p/>
        </draw:connector>
        <draw:custom-shape draw:name="Rectangle 38923" draw:style-name="gr185" svg:width="33.87cm" svg:height="13.44cm" svg:x="0cm" svg:y="5.61cm">
          <text:p text:style-name="P146"/>
          <draw:enhanced-geometry svg:viewBox="0 0 21600 21600" draw:type="ooxml-non-primitive" drawooo:sub-view-size="21600 21600" draw:text-areas="0 0 r b" draw:enhanced-path="M 0 0 L 21600 0 21600 21600 0 21600 Z N "/>
        </draw:custom-shape>
        <draw:custom-shape draw:style-name="gr186" svg:width="20.54cm" svg:height="1.862cm" svg:x="4.031cm" svg:y="6.477cm">
          <text:p text:style-name="P147"><text:span text:style-name="T107">• Trastornos digestivos.</text:span></text:p>
          <draw:enhanced-geometry svg:viewBox="0 0 7395368 670180" draw:type="ooxml-non-primitive" drawooo:sub-view-size="7395368 670180" draw:text-areas="0 0 r b" draw:enhanced-path="M 0 67018 C 0 30005 30005 0 67018 0 L 7328350 0 C 7365363 0 7395368 30005 7395368 67018 L 7395368 603162 C 7395368 640175 7365363 670180 7328350 670180 L 67018 670180 C 30005 670180 0 640175 0 603162 L 0 67018 Z N "/>
        </draw:custom-shape>
        <draw:custom-shape draw:style-name="gr187" svg:width="20.54cm" svg:height="1.862cm" svg:x="5.565cm" svg:y="8.597cm">
          <text:p text:style-name="P148"><text:span text:style-name="T108">- Parotiditis. </text:span></text:p>
          <draw:enhanced-geometry svg:viewBox="0 0 7395368 670180" draw:type="ooxml-non-primitive" drawooo:sub-view-size="7395368 670180" draw:text-areas="0 0 r b" draw:enhanced-path="M 0 67018 C 0 30005 30005 0 67018 0 L 7328350 0 C 7365363 0 7395368 30005 7395368 67018 L 7395368 603162 C 7395368 640175 7365363 670180 7328350 670180 L 67018 670180 C 30005 670180 0 640175 0 603162 L 0 67018 Z N "/>
        </draw:custom-shape>
        <draw:custom-shape draw:style-name="gr188" svg:width="20.54cm" svg:height="1.862cm" svg:x="7.099cm" svg:y="10.72cm">
          <text:p text:style-name="P149"><text:span text:style-name="T109">- Pérdida del esmalte dental y caries. </text:span></text:p>
          <draw:enhanced-geometry svg:viewBox="0 0 7395368 670180" draw:type="ooxml-non-primitive" drawooo:sub-view-size="7395368 670180" draw:text-areas="0 0 r b" draw:enhanced-path="M 0 67018 C 0 30005 30005 0 67018 0 L 7328350 0 C 7365363 0 7395368 30005 7395368 67018 L 7395368 603162 C 7395368 640175 7365363 670180 7328350 670180 L 67018 670180 C 30005 670180 0 640175 0 603162 L 0 67018 Z N "/>
        </draw:custom-shape>
        <draw:custom-shape draw:style-name="gr189" svg:width="20.54cm" svg:height="1.862cm" svg:x="8.633cm" svg:y="12.84cm">
          <text:p text:style-name="P150"><text:span text:style-name="T110">- Esofagitis. </text:span></text:p>
          <draw:enhanced-geometry svg:viewBox="0 0 7395368 670180" draw:type="ooxml-non-primitive" drawooo:sub-view-size="7395368 670180" draw:text-areas="0 0 r b" draw:enhanced-path="M 0 67018 C 0 30005 30005 0 67018 0 L 7328350 0 C 7365363 0 7395368 30005 7395368 67018 L 7395368 603162 C 7395368 640175 7365363 670180 7328350 670180 L 67018 670180 C 30005 670180 0 640175 0 603162 L 0 67018 Z N "/>
        </draw:custom-shape>
        <draw:custom-shape draw:style-name="gr190" svg:width="20.54cm" svg:height="1.862cm" svg:x="10.17cm" svg:y="14.96cm">
          <text:p text:style-name="P151"><text:span text:style-name="T111">• Callosidad en el dorso de la mano (signo de Russell) al introducirla para provocar vómito.</text:span></text:p>
          <draw:enhanced-geometry svg:viewBox="0 0 7395368 670180" draw:type="ooxml-non-primitive" drawooo:sub-view-size="7395368 670180" draw:text-areas="0 0 r b" draw:enhanced-path="M 0 67018 C 0 30005 30005 0 67018 0 L 7328350 0 C 7365363 0 7395368 30005 7395368 67018 L 7395368 603162 C 7395368 640175 7365363 670180 7328350 670180 L 67018 670180 C 30005 670180 0 640175 0 603162 L 0 67018 Z N "/>
        </draw:custom-shape>
        <draw:custom-shape draw:style-name="gr191" svg:width="1.21cm" svg:height="1.21cm" svg:x="23.36cm" svg:y="7.837cm">
          <text:p text:style-name="P152"/>
          <draw:enhanced-geometry svg:viewBox="0 0 435617 435617" draw:type="ooxml-non-primitive" drawooo:sub-view-size="435617 435617" draw:text-areas="0 0 r b" draw:enhanced-path="M 0 239589 L 98014 239589 98014 0 337603 0 337603 239589 435617 239589 217809 435617 0 239589 Z N "/>
        </draw:custom-shape>
        <draw:custom-shape draw:style-name="gr192" svg:width="1.21cm" svg:height="1.21cm" svg:x="24.9cm" svg:y="9.957cm">
          <text:p text:style-name="P153"/>
          <draw:enhanced-geometry svg:viewBox="0 0 435617 435617" draw:type="ooxml-non-primitive" drawooo:sub-view-size="435617 435617" draw:text-areas="0 0 r b" draw:enhanced-path="M 0 239589 L 98014 239589 98014 0 337603 0 337603 239589 435617 239589 217809 435617 0 239589 Z N "/>
        </draw:custom-shape>
        <draw:custom-shape draw:style-name="gr193" svg:width="1.21cm" svg:height="1.21cm" svg:x="26.43cm" svg:y="12.05cm">
          <text:p text:style-name="P154"/>
          <draw:enhanced-geometry svg:viewBox="0 0 435617 435617" draw:type="ooxml-non-primitive" drawooo:sub-view-size="435617 435617" draw:text-areas="0 0 r b" draw:enhanced-path="M 0 239589 L 98014 239589 98014 0 337603 0 337603 239589 435617 239589 217809 435617 0 239589 Z N "/>
        </draw:custom-shape>
        <draw:custom-shape draw:style-name="gr194" svg:width="1.21cm" svg:height="1.21cm" svg:x="27.97cm" svg:y="14.19cm">
          <text:p text:style-name="P155"/>
          <draw:enhanced-geometry svg:viewBox="0 0 435617 435617" draw:type="ooxml-non-primitive" drawooo:sub-view-size="435617 435617" draw:text-areas="0 0 r b" draw:enhanced-path="M 0 239589 L 98014 239589 98014 0 337603 0 337603 239589 435617 239589 217809 435617 0 239589 Z N "/>
        </draw:custom-shape>
      </draw:page>
      <draw:page draw:name="Slide37" draw:style-name="dp25" draw:master-page-name="Master1-Layout2-obj-Título-y-objetos_1" presentation:presentation-page-layout-name="AL2">
        <draw:custom-shape draw:name="Rectangle 39943" draw:style-name="gr195" svg:width="33.87cm" svg:height="19.05cm" svg:x="0cm" svg:y="0cm">
          <text:p text:style-name="P156"/>
          <draw:enhanced-geometry svg:viewBox="0 0 21600 21600" draw:type="ooxml-non-primitive" drawooo:sub-view-size="21600 21600" draw:text-areas="0 0 r b" draw:enhanced-path="M 0 0 L 21600 0 21600 21600 0 21600 Z N "/>
        </draw:custom-shape>
        <draw:frame draw:name="Título 1" draw:layer="layout" presentation:style-name="pr35" presentation:class="title" presentation:placeholder="true" svg:width="26.68cm" svg:height="2.915cm" svg:x="4.032cm" svg:y="2.235cm">
          <draw:text-box fo:min-height="2.915cm">
            <text:p text:style-name="P157"><text:span text:style-name="T112">BULIMIA</text:span></text:p>
          </draw:text-box>
        </draw:frame>
        <draw:connector draw:name="Straight Connector 39945" draw:style-name="gr196" draw:type="standard" svg:x1="4.032cm" svg:x2="30.71cm" svg:y1="5.15cm" svg:y2="5.15cm">
          <text:p/>
        </draw:connector>
        <draw:custom-shape draw:name="Rectangle 39947" draw:style-name="gr197" svg:width="33.87cm" svg:height="13.44cm" svg:x="0cm" svg:y="5.61cm">
          <text:p text:style-name="P158"/>
          <draw:enhanced-geometry svg:viewBox="0 0 21600 21600" draw:type="ooxml-non-primitive" drawooo:sub-view-size="21600 21600" draw:text-areas="0 0 r b" draw:enhanced-path="M 0 0 L 21600 0 21600 21600 0 21600 Z N "/>
        </draw:custom-shape>
        <draw:frame draw:style-name="gr198" svg:width="3.463cm" svg:height="3.463cm" svg:x="5.632cm" svg:y="8.377cm">
          <draw:text-box fo:min-height="3.463cm">
            <text:p/>
          </draw:text-box>
        </draw:frame>
        <draw:custom-shape draw:style-name="gr199" svg:width="1.987cm" svg:height="1.987cm" svg:x="6.37cm" svg:y="9.115cm">
          <text:p/>
          <draw:enhanced-geometry svg:viewBox="0 0 21600 21600" draw:type="ooxml-non-primitive" drawooo:sub-view-size="21600 21600" draw:text-areas="0 0 r b" draw:enhanced-path="M 0 0 L 21600 0 21600 21600 0 21600 Z N "/>
        </draw:custom-shape>
        <draw:custom-shape draw:style-name="gr200" svg:width="5.678cm" svg:height="2cm" svg:x="4.525cm" svg:y="12.92cm">
          <text:p text:style-name="P159"><text:span text:style-name="T113">Curso y pronóstico </text:span></text:p>
          <draw:enhanced-geometry svg:viewBox="0 0 2043886 720000" draw:type="ooxml-non-primitive" drawooo:sub-view-size="2043886 720000" draw:text-areas="0 0 r b" draw:enhanced-path="M 0 0 L 2043886 0 2043886 720000 0 720000 0 0 Z N "/>
        </draw:custom-shape>
        <draw:frame draw:style-name="gr201" svg:width="3.463cm" svg:height="3.463cm" svg:x="12.3cm" svg:y="8.377cm">
          <draw:text-box fo:min-height="3.463cm">
            <text:p/>
          </draw:text-box>
        </draw:frame>
        <draw:custom-shape draw:style-name="gr202" svg:width="1.987cm" svg:height="1.987cm" svg:x="13.04cm" svg:y="9.115cm">
          <text:p/>
          <draw:enhanced-geometry svg:viewBox="0 0 21600 21600" draw:type="ooxml-non-primitive" drawooo:sub-view-size="21600 21600" draw:text-areas="0 0 r b" draw:enhanced-path="M 0 0 L 21600 0 21600 21600 0 21600 Z N "/>
        </draw:custom-shape>
        <draw:custom-shape draw:style-name="gr203" svg:width="5.678cm" svg:height="2cm" svg:x="11.2cm" svg:y="12.92cm">
          <text:p text:style-name="P160"><text:span text:style-name="T114">Tiende a la cronicidad y es fluctuante con periodos de normalidad y recaídas frecuentes. </text:span></text:p>
          <draw:enhanced-geometry svg:viewBox="0 0 2043886 720000" draw:type="ooxml-non-primitive" drawooo:sub-view-size="2043886 720000" draw:text-areas="0 0 r b" draw:enhanced-path="M 0 0 L 2043886 0 2043886 720000 0 720000 0 0 Z N "/>
        </draw:custom-shape>
        <draw:frame draw:style-name="gr204" svg:width="3.463cm" svg:height="3.463cm" svg:x="18.97cm" svg:y="8.377cm">
          <draw:text-box fo:min-height="3.463cm">
            <text:p/>
          </draw:text-box>
        </draw:frame>
        <draw:custom-shape draw:style-name="gr205" svg:width="1.987cm" svg:height="1.987cm" svg:x="19.71cm" svg:y="9.115cm">
          <text:p/>
          <draw:enhanced-geometry svg:viewBox="0 0 21600 21600" draw:type="ooxml-non-primitive" drawooo:sub-view-size="21600 21600" draw:text-areas="0 0 r b" draw:enhanced-path="M 0 0 L 21600 0 21600 21600 0 21600 Z N "/>
        </draw:custom-shape>
        <draw:custom-shape draw:style-name="gr206" svg:width="5.678cm" svg:height="2cm" svg:x="17.87cm" svg:y="12.92cm">
          <text:p text:style-name="P161"><text:span text:style-name="T115">Los periodos de remisión superiores a un año se asocian a mejor pronóstico. </text:span></text:p>
          <draw:enhanced-geometry svg:viewBox="0 0 2043886 720000" draw:type="ooxml-non-primitive" drawooo:sub-view-size="2043886 720000" draw:text-areas="0 0 r b" draw:enhanced-path="M 0 0 L 2043886 0 2043886 720000 0 720000 0 0 Z N "/>
        </draw:custom-shape>
        <draw:frame draw:style-name="gr207" svg:width="3.463cm" svg:height="3.463cm" svg:x="25.65cm" svg:y="8.377cm">
          <draw:text-box fo:min-height="3.463cm">
            <text:p/>
          </draw:text-box>
        </draw:frame>
        <draw:custom-shape draw:style-name="gr208" svg:width="1.987cm" svg:height="1.987cm" svg:x="26.38cm" svg:y="9.115cm">
          <text:p/>
          <draw:enhanced-geometry svg:viewBox="0 0 21600 21600" draw:type="ooxml-non-primitive" drawooo:sub-view-size="21600 21600" draw:text-areas="0 0 r b" draw:enhanced-path="M 0 0 L 21600 0 21600 21600 0 21600 Z N "/>
        </draw:custom-shape>
        <draw:custom-shape draw:style-name="gr209" svg:width="5.678cm" svg:height="2cm" svg:x="24.54cm" svg:y="12.92cm">
          <text:p text:style-name="P162"><text:span text:style-name="T116">En general es mejor que en la anorexia</text:span></text:p>
          <draw:enhanced-geometry svg:viewBox="0 0 2043886 720000" draw:type="ooxml-non-primitive" drawooo:sub-view-size="2043886 720000" draw:text-areas="0 0 r b" draw:enhanced-path="M 0 0 L 2043886 0 2043886 720000 0 720000 0 0 Z N "/>
        </draw:custom-shape>
      </draw:page>
      <draw:page draw:name="Slide38" draw:style-name="dp26" draw:master-page-name="Master1-Layout2-obj-Título-y-objetos_1" presentation:presentation-page-layout-name="AL2">
        <draw:custom-shape draw:name="Rectangle 8" draw:style-name="gr210" svg:width="33.87cm" svg:height="19.05cm" svg:x="0cm" svg:y="0cm">
          <text:p text:style-name="P163"/>
          <draw:enhanced-geometry svg:viewBox="0 0 21600 21600" draw:type="ooxml-non-primitive" drawooo:sub-view-size="21600 21600" draw:text-areas="0 0 r b" draw:enhanced-path="M 0 0 L 21600 0 21600 21600 0 21600 Z N "/>
        </draw:custom-shape>
        <draw:frame draw:name="Título 1" draw:layer="layout" presentation:style-name="pr36" presentation:class="title" presentation:placeholder="true" svg:width="26.68cm" svg:height="2.915cm" svg:x="4.032cm" svg:y="2.235cm">
          <draw:text-box fo:min-height="2.915cm">
            <text:p text:style-name="P164"><text:span text:style-name="T117">BULIMIA</text:span></text:p>
          </draw:text-box>
        </draw:frame>
        <draw:connector draw:name="Straight Connector 10" draw:style-name="gr211" draw:type="standard" svg:x1="4.032cm" svg:x2="30.71cm" svg:y1="5.15cm" svg:y2="5.15cm">
          <text:p/>
        </draw:connector>
        <draw:custom-shape draw:name="Rectangle 12" draw:style-name="gr212" svg:width="33.87cm" svg:height="13.44cm" svg:x="0cm" svg:y="5.61cm">
          <text:p text:style-name="P165"/>
          <draw:enhanced-geometry svg:viewBox="0 0 21600 21600" draw:type="ooxml-non-primitive" drawooo:sub-view-size="21600 21600" draw:text-areas="0 0 r b" draw:enhanced-path="M 0 0 L 21600 0 21600 21600 0 21600 Z N "/>
        </draw:custom-shape>
        <draw:custom-shape draw:style-name="gr213" svg:width="9.605cm" svg:height="3.333cm" svg:x="12.57cm" svg:y="6.482cm">
          <text:p text:style-name="P166"><text:span text:style-name="T118">Epidemiología</text:span></text:p>
          <draw:enhanced-geometry svg:viewBox="0 0 3457575 1199868" draw:type="ooxml-non-primitive" drawooo:sub-view-size="3457575 1199868" draw:text-areas="0 0 r b" draw:enhanced-path="M 0 199982 C 0 89535 89535 0 199982 0 L 3257593 0 C 3368040 0 3457575 89535 3457575 199982 L 3457575 999886 C 3457575 1110333 3368040 1199868 3257593 1199868 L 199982 1199868 C 89535 1199868 0 1110333 0 999886 L 0 199982 Z N "/>
        </draw:custom-shape>
        <draw:custom-shape draw:style-name="gr214" svg:width="9.605cm" svg:height="3.333cm" svg:x="12.57cm" svg:y="9.982cm">
          <text:p text:style-name="P167"><text:span text:style-name="T119">Prevalencia general del 1-3%. Las conductas bulímicas aisladas son muy frecuentes. </text:span></text:p>
          <draw:enhanced-geometry svg:viewBox="0 0 3457575 1199868" draw:type="ooxml-non-primitive" drawooo:sub-view-size="3457575 1199868" draw:text-areas="0 0 r b" draw:enhanced-path="M 0 199982 C 0 89535 89535 0 199982 0 L 3257593 0 C 3368040 0 3457575 89535 3457575 199982 L 3457575 999886 C 3457575 1110333 3368040 1199868 3257593 1199868 L 199982 1199868 C 89535 1199868 0 1110333 0 999886 L 0 199982 Z N "/>
        </draw:custom-shape>
        <draw:custom-shape draw:style-name="gr215" svg:width="9.605cm" svg:height="3.333cm" svg:x="12.57cm" svg:y="13.48cm">
          <text:p text:style-name="P168"><text:span text:style-name="T120">Inicio más tardío que en anorexia.</text:span></text:p>
          <draw:enhanced-geometry svg:viewBox="0 0 3457575 1199868" draw:type="ooxml-non-primitive" drawooo:sub-view-size="3457575 1199868" draw:text-areas="0 0 r b" draw:enhanced-path="M 0 199982 C 0 89535 89535 0 199982 0 L 3257593 0 C 3368040 0 3457575 89535 3457575 199982 L 3457575 999886 C 3457575 1110333 3368040 1199868 3257593 1199868 L 199982 1199868 C 89535 1199868 0 1110333 0 999886 L 0 199982 Z N "/>
        </draw:custom-shape>
      </draw:page>
      <draw:page draw:name="Slide39" draw:style-name="dp27" draw:master-page-name="Master1-Layout2-obj-Título-y-objetos_1" presentation:presentation-page-layout-name="AL2">
        <draw:custom-shape draw:name="Rectangle 41990" draw:style-name="gr216" svg:width="33.87cm" svg:height="19.05cm" svg:x="0.0008362cm" svg:y="0cm">
          <text:p text:style-name="P169"/>
          <draw:enhanced-geometry svg:viewBox="0 0 21600 21600" draw:type="ooxml-non-primitive" drawooo:sub-view-size="21600 21600" draw:text-areas="0 0 r b" draw:enhanced-path="M 0 0 L 21600 0 21600 21600 0 21600 Z N "/>
        </draw:custom-shape>
        <draw:frame draw:name="Título 1" draw:layer="layout" presentation:style-name="pr37" presentation:class="title" presentation:placeholder="true" svg:width="9.561cm" svg:height="12.12cm" svg:x="2.615cm" svg:y="3.525cm">
          <draw:text-box fo:min-height="12.12cm">
            <text:p text:style-name="P170"><text:span text:style-name="T121">BULIMIA</text:span></text:p>
          </draw:text-box>
        </draw:frame>
        <draw:custom-shape draw:name="Rectangle 41993" draw:style-name="gr217" svg:width="19.29cm" svg:height="15.41cm" svg:x="12.79cm" svg:y="1.88cm">
          <text:p text:style-name="P171"/>
          <draw:enhanced-geometry svg:viewBox="0 0 21600 21600" draw:type="ooxml-non-primitive" drawooo:sub-view-size="21600 21600" draw:text-areas="0 0 r b" draw:enhanced-path="M 0 0 L 21600 0 21600 21600 0 21600 Z N "/>
        </draw:custom-shape>
        <draw:custom-shape draw:name="Rectangle 41994" draw:style-name="gr218" svg:width="18.07cm" svg:height="13.94cm" svg:x="13.4cm" svg:y="2.614cm">
          <text:p text:style-name="P172"/>
          <draw:enhanced-geometry svg:viewBox="0 0 21600 21600" draw:type="ooxml-non-primitive" drawooo:sub-view-size="21600 21600" draw:text-areas="0 0 r b" draw:enhanced-path="M 0 0 L 21600 0 21600 21600 0 21600 Z N "/>
        </draw:custom-shape>
        <draw:custom-shape draw:name="Rectangle 41996" draw:style-name="gr219" svg:width="17.17cm" svg:height="13.03cm" svg:x="13.85cm" svg:y="3.068cm">
          <text:p text:style-name="P173"/>
          <draw:enhanced-geometry svg:viewBox="0 0 21600 21600" draw:type="ooxml-non-primitive" drawooo:sub-view-size="21600 21600" draw:text-areas="0 0 r b" draw:enhanced-path="M 0 0 L 21600 0 21600 21600 0 21600 Z N "/>
        </draw:custom-shape>
        <draw:frame draw:name="Marcador de contenido 2" draw:layer="layout" presentation:style-name="pr38" presentation:class="outline" presentation:placeholder="true" svg:width="16.26cm" svg:height="12.12cm" svg:x="14.31cm" svg:y="3.525cm">
          <draw:text-box fo:min-height="12.12cm">
            <text:p text:style-name="P174"><text:span text:style-name="T122">Factores etiológicos</text:span></text:p>
            <text:p text:style-name="P175"><text:span text:style-name="T123"> • Culturales.<text:s text:c="2"/></text:span></text:p>
            <text:p text:style-name="P176"><text:span text:style-name="T124">• Historia personal o familiar de sobrepeso.<text:s text:c="2"/></text:span></text:p>
            <text:p text:style-name="P177"><text:span text:style-name="T125">• Historia de abuso sexual en la infancia.<text:s text:c="2"/></text:span></text:p>
            <text:p text:style-name="P178"><text:span text:style-name="T126">• Patrón familiar desestructurado.</text:span></text:p>
            <text:list text:style-name="L17" text:continue-numbering="true">
              <text:list-item>
                <text:p text:style-name="P179"/>
              </text:list-item>
            </text:list>
          </draw:text-box>
        </draw:frame>
      </draw:page>
      <draw:page draw:name="Slide40" draw:style-name="dp28" draw:master-page-name="Master1-Layout2-obj-Título-y-objetos_1" presentation:presentation-page-layout-name="AL2">
        <draw:custom-shape draw:name="Rectangle 8" draw:style-name="gr220" svg:width="33.87cm" svg:height="19.05cm" svg:x="0cm" svg:y="0cm">
          <text:p text:style-name="P180"/>
          <draw:enhanced-geometry svg:viewBox="0 0 21600 21600" draw:type="ooxml-non-primitive" drawooo:sub-view-size="21600 21600" draw:text-areas="0 0 r b" draw:enhanced-path="M 0 0 L 21600 0 21600 21600 0 21600 Z N "/>
        </draw:custom-shape>
        <draw:frame draw:name="Título 1" draw:layer="layout" presentation:style-name="pr39" presentation:class="title" presentation:placeholder="true" svg:width="26.68cm" svg:height="2.915cm" svg:x="4.032cm" svg:y="2.235cm">
          <draw:text-box fo:min-height="2.915cm">
            <text:p text:style-name="P181"><text:span text:style-name="T127">BULIMIA</text:span></text:p>
          </draw:text-box>
        </draw:frame>
        <draw:connector draw:name="Straight Connector 10" draw:style-name="gr221" draw:type="standard" svg:x1="4.032cm" svg:x2="30.71cm" svg:y1="5.15cm" svg:y2="5.15cm">
          <text:p/>
        </draw:connector>
        <draw:custom-shape draw:name="Rectangle 12" draw:style-name="gr222" svg:width="33.87cm" svg:height="13.44cm" svg:x="0cm" svg:y="5.61cm">
          <text:p text:style-name="P182"/>
          <draw:enhanced-geometry svg:viewBox="0 0 21600 21600" draw:type="ooxml-non-primitive" drawooo:sub-view-size="21600 21600" draw:text-areas="0 0 r b" draw:enhanced-path="M 0 0 L 21600 0 21600 21600 0 21600 Z N "/>
        </draw:custom-shape>
        <draw:frame draw:style-name="gr223" svg:width="26.68cm" svg:height="2.176cm" svg:x="4.031cm" svg:y="6.481cm">
          <draw:text-box fo:min-height="2.176cm">
            <text:p/>
          </draw:text-box>
        </draw:frame>
        <draw:custom-shape draw:style-name="gr224" svg:width="1.197cm" svg:height="1.197cm" svg:x="4.689cm" svg:y="6.971cm">
          <text:p/>
          <draw:enhanced-geometry svg:viewBox="0 0 21600 21600" draw:type="ooxml-non-primitive" drawooo:sub-view-size="21600 21600" draw:text-areas="0 0 r b" draw:enhanced-path="M 0 0 L 21600 0 21600 21600 0 21600 Z N "/>
        </draw:custom-shape>
        <draw:custom-shape draw:style-name="gr225" svg:width="24.17cm" svg:height="2.176cm" svg:x="6.544cm" svg:y="6.481cm">
          <text:p text:style-name="P183"><text:span text:style-name="T128">Tratamiento </text:span></text:p>
          <draw:enhanced-geometry svg:viewBox="0 0 8699794 783186" draw:type="ooxml-non-primitive" drawooo:sub-view-size="8699794 783186" draw:text-areas="0 0 r b" draw:enhanced-path="M 0 0 L 8699794 0 8699794 783186 0 783186 0 0 Z N "/>
        </draw:custom-shape>
        <draw:frame draw:style-name="gr226" svg:width="26.68cm" svg:height="2.176cm" svg:x="4.031cm" svg:y="9.201cm">
          <draw:text-box fo:min-height="2.176cm">
            <text:p/>
          </draw:text-box>
        </draw:frame>
        <draw:custom-shape draw:style-name="gr227" svg:width="1.197cm" svg:height="1.197cm" svg:x="4.689cm" svg:y="9.69cm">
          <text:p/>
          <draw:enhanced-geometry svg:viewBox="0 0 21600 21600" draw:type="ooxml-non-primitive" drawooo:sub-view-size="21600 21600" draw:text-areas="0 0 r b" draw:enhanced-path="M 0 0 L 21600 0 21600 21600 0 21600 Z N "/>
        </draw:custom-shape>
        <draw:custom-shape draw:style-name="gr228" svg:width="24.17cm" svg:height="2.176cm" svg:x="6.544cm" svg:y="9.201cm">
          <text:p text:style-name="P184"><text:span text:style-name="T129">• Terapia cognitivo-conductual, eficaz y con mejor respuesta que en la anorexia. </text:span></text:p>
          <draw:enhanced-geometry svg:viewBox="0 0 8699794 783186" draw:type="ooxml-non-primitive" drawooo:sub-view-size="8699794 783186" draw:text-areas="0 0 r b" draw:enhanced-path="M 0 0 L 8699794 0 8699794 783186 0 783186 0 0 Z N "/>
        </draw:custom-shape>
        <draw:frame draw:style-name="gr229" svg:width="26.68cm" svg:height="2.176cm" svg:x="4.031cm" svg:y="11.92cm">
          <draw:text-box fo:min-height="2.176cm">
            <text:p/>
          </draw:text-box>
        </draw:frame>
        <draw:custom-shape draw:style-name="gr230" svg:width="1.197cm" svg:height="1.197cm" svg:x="4.689cm" svg:y="12.41cm">
          <text:p/>
          <draw:enhanced-geometry svg:viewBox="0 0 21600 21600" draw:type="ooxml-non-primitive" drawooo:sub-view-size="21600 21600" draw:text-areas="0 0 r b" draw:enhanced-path="M 0 0 L 21600 0 21600 21600 0 21600 Z N "/>
        </draw:custom-shape>
        <draw:custom-shape draw:style-name="gr231" svg:width="24.17cm" svg:height="2.176cm" svg:x="6.544cm" svg:y="11.92cm">
          <text:p text:style-name="P185"><text:span text:style-name="T130">• Educación y control nutricional.</text:span></text:p>
          <draw:enhanced-geometry svg:viewBox="0 0 8699794 783186" draw:type="ooxml-non-primitive" drawooo:sub-view-size="8699794 783186" draw:text-areas="0 0 r b" draw:enhanced-path="M 0 0 L 8699794 0 8699794 783186 0 783186 0 0 Z N "/>
        </draw:custom-shape>
        <draw:frame draw:style-name="gr232" svg:width="26.68cm" svg:height="2.176cm" svg:x="4.031cm" svg:y="14.64cm">
          <draw:text-box fo:min-height="2.176cm">
            <text:p/>
          </draw:text-box>
        </draw:frame>
        <draw:custom-shape draw:style-name="gr233" svg:width="1.197cm" svg:height="1.197cm" svg:x="4.689cm" svg:y="15.13cm">
          <text:p/>
          <draw:enhanced-geometry svg:viewBox="0 0 21600 21600" draw:type="ooxml-non-primitive" drawooo:sub-view-size="21600 21600" draw:text-areas="0 0 r b" draw:enhanced-path="M 0 0 L 21600 0 21600 21600 0 21600 Z N "/>
        </draw:custom-shape>
        <draw:custom-shape draw:style-name="gr234" svg:width="24.17cm" svg:height="2.176cm" svg:x="6.544cm" svg:y="14.64cm">
          <text:p text:style-name="P186"><text:span text:style-name="T131">• Son útiles los ISRS (fluoxetina) en dosis altas: al igual que<text:s text:c="2"/>para los trastornos del control de los impulsos, se están realizando estudios sobre el uso de otros fármacos (topiramato)<text:s text:c="2"/>en el tratamiento de la bulimia</text:span></text:p>
          <draw:enhanced-geometry svg:viewBox="0 0 8699794 783186" draw:type="ooxml-non-primitive" drawooo:sub-view-size="8699794 783186" draw:text-areas="0 0 r b" draw:enhanced-path="M 0 0 L 8699794 0 8699794 783186 0 783186 0 0 Z N "/>
        </draw:custom-shape>
      </draw:page>
      <draw:page draw:name="Slide41" draw:style-name="dp29" draw:master-page-name="Master1-Layout2-obj-Título-y-objetos_1" presentation:presentation-page-layout-name="AL2">
        <draw:frame draw:name="Título 1" draw:layer="layout" presentation:style-name="pr40" presentation:class="title" presentation:placeholder="true" svg:width="27.64cm" svg:height="2.611cm" svg:x="2.994cm" svg:y="0.2778cm">
          <draw:text-box fo:min-height="2.611cm">
            <text:p text:style-name="P187"><text:span text:style-name="T132">. Características diferenciales entre anorexia y bulimia nerviosas
</text:span></text:p>
          </draw:text-box>
        </draw:frame>
        <draw:frame draw:name="Object_ce1" draw:style-name="gr235" svg:width="25.71cm" svg:height="13.47cm" svg:x="3.237cm" svg:y="2.333cm">
          <table:table table:style-name="ta1">
            <table:table-columns>
              <table:table-column table:style-name="co1"/>
              <table:table-column table:style-name="co2"/>
            </table:table-columns>
            <table:table-row table:style-name="ro1" table:default-cell-style-name="ce1">
              <table:table-cell table:style-name="ce2">
                <text:p text:style-name="P188"><text:span text:style-name="T133">ANOREXIA BULIMIA</text:span></text:p>
              </table:table-cell>
              <table:table-cell table:style-name="ce3">
                <text:p text:style-name="P189"><text:span text:style-name="T134">BULIMIA</text:span></text:p>
              </table:table-cell>
            </table:table-row>
            <table:table-row table:style-name="ro2" table:default-cell-style-name="ce1">
              <table:table-cell table:style-name="ce4">
                <text:p text:style-name="P190"><text:span text:style-name="T135">Amenorrea</text:span></text:p>
              </table:table-cell>
              <table:table-cell table:style-name="ce5">
                <text:p text:style-name="P191"><text:span text:style-name="T136">No amenorrea</text:span></text:p>
              </table:table-cell>
            </table:table-row>
            <table:table-row table:style-name="ro3" table:default-cell-style-name="ce1">
              <table:table-cell table:style-name="ce6">
                <text:p text:style-name="P192"><text:span text:style-name="T137">Disminución del peso</text:span></text:p>
              </table:table-cell>
              <table:table-cell table:style-name="ce7">
                <text:p text:style-name="P193"><text:span text:style-name="T138">Peso normal</text:span></text:p>
              </table:table-cell>
            </table:table-row>
            <table:table-row table:style-name="ro4" table:default-cell-style-name="ce1">
              <table:table-cell table:style-name="ce8">
                <text:p text:style-name="P194"><text:span text:style-name="T139">No conciencia de enfermedad</text:span></text:p>
              </table:table-cell>
              <table:table-cell table:style-name="ce9">
                <text:p text:style-name="P195"><text:span text:style-name="T140">Conciencia de enfermedad</text:span></text:p>
              </table:table-cell>
            </table:table-row>
            <table:table-row table:style-name="ro5" table:default-cell-style-name="ce1">
              <table:table-cell table:style-name="ce10">
                <text:p text:style-name="P196"><text:span text:style-name="T141">Restricción de la comida</text:span></text:p>
              </table:table-cell>
              <table:table-cell table:style-name="ce11">
                <text:p text:style-name="P197"><text:span text:style-name="T142">Pérdida del control sobre la comida</text:span></text:p>
              </table:table-cell>
            </table:table-row>
            <table:table-row table:style-name="ro6" table:default-cell-style-name="ce1">
              <table:table-cell table:style-name="ce12">
                <text:p text:style-name="P198"><text:span text:style-name="T143">Distorsión de la silueta corporal</text:span></text:p>
              </table:table-cell>
              <table:table-cell table:style-name="ce13">
                <text:p text:style-name="P199"><text:span text:style-name="T144">Autoestima basada en la silueta</text:span></text:p>
              </table:table-cell>
            </table:table-row>
            <table:table-row table:style-name="ro7" table:default-cell-style-name="ce1">
              <table:table-cell table:style-name="ce14">
                <text:p text:style-name="P200"><text:span text:style-name="T145">Alargamiento del QT </text:span></text:p>
                <text:p text:style-name="P201"><text:span text:style-name="T146">↑ Cortisol </text:span></text:p>
                <text:p text:style-name="P202"><text:span text:style-name="T147">↑ Colesterol</text:span></text:p>
                <text:p text:style-name="P203"><text:span text:style-name="T148"> ↑ AST, ALT</text:span></text:p>
              </table:table-cell>
              <table:table-cell table:style-name="ce15">
                <text:p text:style-name="P204"><text:span text:style-name="T149">↓ Mg++</text:span></text:p>
                <text:p text:style-name="P205"><text:span text:style-name="T150"> Alteración del esmalte dental</text:span></text:p>
              </table:table-cell>
            </table:table-row>
            <table:table-row table:style-name="ro8" table:default-cell-style-name="ce1">
              <table:table-cell table:style-name="ce16">
                <text:p text:style-name="P206"><text:span text:style-name="T151">↑ mortalidad</text:span></text:p>
              </table:table-cell>
              <table:table-cell table:style-name="ce17">
                <text:p text:style-name="P207"><text:span text:style-name="T152">↑ morbilidad</text:span></text:p>
              </table:table-cell>
            </table:table-row>
            <table:table-row table:style-name="ro9" table:default-cell-style-name="ce1">
              <table:table-cell table:style-name="ce18">
                <text:p text:style-name="P208"><text:span text:style-name="T153">Crónico (peor pronóstico</text:span></text:p>
              </table:table-cell>
              <table:table-cell table:style-name="ce19">
                <text:p text:style-name="P209"><text:span text:style-name="T154">Crónico (mejor pronóstico)</text:span></text:p>
              </table:table-cell>
            </table:table-row>
            <table:table-row table:style-name="ro10" table:default-cell-style-name="ce1">
              <table:table-cell table:style-name="ce20">
                <text:p text:style-name="P210"><text:span text:style-name="T155">Terapia</text:span></text:p>
              </table:table-cell>
              <table:table-cell table:style-name="ce21">
                <text:p text:style-name="P211"><text:span text:style-name="T156">Terapia + ISRS</text:span></text:p>
              </table:table-cell>
            </table:table-row>
          </table:table>
        </draw:frame>
      </draw:page>
      <draw:page draw:name="Slide43" draw:style-name="dp30" draw:master-page-name="Master1-Layout2-obj-Título-y-objetos_1" presentation:presentation-page-layout-name="AL2">
        <draw:frame draw:name="Título 1" draw:layer="layout" presentation:style-name="pr41" presentation:class="title" presentation:placeholder="true" svg:width="26.68cm" svg:height="2.915cm" svg:x="4.032cm" svg:y="2.235cm">
          <draw:text-box fo:min-height="2.915cm"/>
        </draw:frame>
        <draw:frame draw:name="Marcador de contenido 2" draw:layer="layout" presentation:style-name="pr42" presentation:class="outline" presentation:placeholder="true" svg:width="26.68cm" svg:height="9.586cm" svg:x="4.032cm" svg:y="5.6cm">
          <draw:text-box fo:min-height="9.586cm"/>
        </draw:frame>
        <draw:custom-shape draw:name="Rectángulo 3" draw:style-name="gr236" svg:width="9.587cm" svg:height="2.565cm" svg:x="12.14cm" svg:y="8.243cm">
          <text:p text:style-name="P212"><text:span text:style-name="T157">GRACIAS</text:span></text:p>
          <draw:enhanced-geometry svg:viewBox="0 0 21600 21600" draw:type="ooxml-non-primitive" drawooo:sub-view-size="21600 21600" draw:text-areas="0 0 r b" draw:enhanced-path="M 0 0 L 21600 0 21600 21600 0 21600 Z N "/>
        </draw:custom-shape>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graphic">
      <style:text-properties/>
      <style:paragraph-properties/>
    </style:default-style>
    <style:default-style style:family="paragraph">
      <style:paragraph-properties/>
    </style:default-style>
    <style:default-style style:family="text">
      <style:text-properties/>
    </style:default-style>
    <style:default-style style:family="table">
      <style:table-properties table:border-model="collapsing"/>
    </style:default-style>
    <style:default-style style:family="table-row">
      <style:table-row-properties fo:keep-together="auto"/>
    </style:default-style>
    <draw:fill-image draw:name="FillImage1" draw:display_name="UserFillImage1" xlink:type="simple" xlink:show="embed" xlink:actuate="onLoad"/>
    <draw:fill-image draw:name="FillImage2" draw:display_name="UserFillImage2" xlink:type="simple" xlink:show="embed" xlink:actuate="onLoad"/>
    <draw:fill-image draw:name="FillImage3" draw:display_name="UserFillImage3" xlink:type="simple" xlink:show="embed" xlink:actuate="onLoad"/>
    <draw:fill-image draw:name="FillImage4" draw:display_name="UserFillImage4" xlink:type="simple" xlink:show="embed" xlink:actuate="onLoad"/>
    <draw:fill-image draw:name="FillImage5" draw:display_name="UserFillImage5" xlink:type="simple" xlink:show="embed" xlink:actuate="onLoad"/>
    <draw:fill-image draw:name="FillImage6" draw:display_name="UserFillImage6" xlink:type="simple" xlink:show="embed" xlink:actuate="onLoad"/>
    <draw:fill-image draw:name="FillImage7" draw:display_name="UserFillImage7" xlink:type="simple" xlink:show="embed" xlink:actuate="onLoad"/>
    <draw:fill-image draw:name="FillImage8" draw:display_name="UserFillImage8" xlink:type="simple" xlink:show="embed" xlink:actuate="onLoad"/>
    <draw:fill-image draw:name="FillImage9" draw:display_name="UserFillImage9" xlink:type="simple" xlink:show="embed" xlink:actuate="onLoad"/>
    <draw:fill-image draw:name="FillImage10" draw:display_name="UserFillImage10" xlink:type="simple" xlink:show="embed" xlink:actuate="onLoad"/>
    <draw:fill-image draw:name="FillImage11" draw:display_name="UserFillImage11" xlink:type="simple" xlink:show="embed" xlink:actuate="onLoad"/>
    <draw:fill-image draw:name="FillImage12" draw:display_name="UserFillImage12" xlink:type="simple" xlink:show="embed" xlink:actuate="onLoad"/>
    <draw:fill-image draw:name="FillImage13" draw:display_name="UserFillImage13" xlink:type="simple" xlink:show="embed" xlink:actuate="onLoad"/>
    <draw:fill-image draw:name="FillImage14" draw:display_name="UserFillImage14" xlink:type="simple" xlink:show="embed" xlink:actuate="onLoad"/>
    <draw:fill-image draw:name="FillImage15" draw:display_name="UserFillImage15" xlink:type="simple" xlink:show="embed" xlink:actuate="onLoad"/>
    <draw:fill-image draw:name="FillImage16" draw:display_name="UserFillImage16" xlink:type="simple" xlink:show="embed" xlink:actuate="onLoad"/>
    <draw:fill-image draw:name="FillImage17" draw:display_name="UserFillImage17" xlink:type="simple" xlink:show="embed" xlink:actuate="onLoad"/>
    <draw:fill-image draw:name="FillImage18" draw:display_name="UserFillImage18" xlink:type="simple" xlink:show="embed" xlink:actuate="onLoad"/>
    <draw:fill-image draw:name="FillImage19" draw:display_name="UserFillImage19" xlink:type="simple" xlink:show="embed" xlink:actuate="onLoad"/>
    <draw:fill-image draw:name="FillImage20" draw:display_name="UserFillImage20" xlink:type="simple" xlink:show="embed" xlink:actuate="onLoad"/>
    <draw:fill-image draw:name="FillImage21" draw:display_name="UserFillImage21" xlink:type="simple" xlink:show="embed" xlink:actuate="onLoad"/>
    <draw:fill-image draw:name="FillImage22" draw:display_name="UserFillImage22" xlink:type="simple" xlink:show="embed" xlink:actuate="onLoad"/>
    <draw:fill-image draw:name="FillImage23" draw:display_name="UserFillImage23" xlink:type="simple" xlink:show="embed" xlink:actuate="onLoad"/>
    <draw:fill-image draw:name="FillImage24" draw:display_name="UserFillImage24" xlink:type="simple" xlink:show="embed" xlink:actuate="onLoad"/>
    <draw:fill-image draw:name="FillImage25" draw:display_name="UserFillImage25" xlink:type="simple" xlink:show="embed" xlink:actuate="onLoad"/>
    <draw:fill-image draw:name="FillImage26" draw:display_name="UserFillImage26" xlink:type="simple" xlink:show="embed" xlink:actuate="onLoad"/>
    <draw:fill-image draw:name="FillImage27" draw:display_name="UserFillImage27" xlink:type="simple" xlink:show="embed" xlink:actuate="onLoad"/>
    <draw:fill-image draw:name="FillImage28" draw:display_name="UserFillImage28" xlink:type="simple" xlink:show="embed" xlink:actuate="onLoad"/>
    <draw:fill-image draw:name="FillImage29" draw:display_name="UserFillImage29" xlink:type="simple" xlink:show="embed" xlink:actuate="onLoad"/>
    <draw:fill-image draw:name="FillImage30" draw:display_name="UserFillImage30" xlink:type="simple" xlink:show="embed" xlink:actuate="onLoad"/>
    <draw:fill-image draw:name="FillImage31" draw:display_name="UserFillImage31" xlink:type="simple" xlink:show="embed" xlink:actuate="onLoad"/>
    <draw:fill-image draw:name="FillImage32" draw:display_name="UserFillImage32" xlink:type="simple" xlink:show="embed" xlink:actuate="onLoad"/>
    <draw:fill-image draw:name="FillImage33" draw:display_name="UserFillImage33" xlink:type="simple" xlink:show="embed" xlink:actuate="onLoad"/>
    <draw:gradient draw:start-color="#ECEAE7" draw:end-color="#CAC6C1" draw:end-intensity="100%" draw:start-intensity="100%" draw:cx="0%" draw:cy="57%" draw:border="0%" draw:style="radial" draw:name="Gradient3" draw:display_name="UserGradient3"/>
    <draw:gradient draw:start-color="#DFDBD5" draw:end-color="#DFDBD5" draw:end-intensity="100%" draw:start-intensity="100%" draw:border="0%" draw:angle="180deg" draw:style="linear" draw:name="Gradient4" draw:display_name="UserGradient4"/>
    <draw:gradient draw:start-color="#ECEAE7" draw:end-color="#CAC6C1" draw:end-intensity="100%" draw:start-intensity="100%" draw:cx="0%" draw:cy="56.999%" draw:border="0%" draw:style="radial" draw:name="Gradient5" draw:display_name="UserGradient5"/>
    <draw:gradient draw:start-color="#DFDBD5" draw:end-color="#DFDBD5" draw:end-intensity="100%" draw:start-intensity="100%" draw:border="0%" draw:angle="180deg" draw:style="linear" draw:name="Gradient6" draw:display_name="UserGradient6"/>
    <draw:gradient draw:start-color="#ECEAE7" draw:end-color="#CAC6C1" draw:end-intensity="100%" draw:start-intensity="100%" draw:cx="0%" draw:cy="57%" draw:border="0%" draw:style="radial" draw:name="Gradient9" draw:display_name="UserGradient9"/>
    <draw:gradient draw:start-color="#ECEAE7" draw:end-color="#CAC6C1" draw:end-intensity="100%" draw:start-intensity="100%" draw:cx="0%" draw:cy="56.999%" draw:border="0%" draw:style="radial" draw:name="Gradient10" draw:display_name="UserGradient10"/>
    <draw:gradient draw:start-color="#DFDBD5" draw:end-color="#DFDBD5" draw:end-intensity="100%" draw:start-intensity="100%" draw:border="0%" draw:angle="180deg" draw:style="linear" draw:name="Gradient11" draw:display_name="UserGradient11"/>
    <draw:gradient draw:start-color="#ECEAE7" draw:end-color="#CAC6C1" draw:end-intensity="100%" draw:start-intensity="100%" draw:cx="0%" draw:cy="57%" draw:border="0%" draw:style="radial" draw:name="Gradient12" draw:display_name="UserGradient12"/>
    <draw:gradient draw:start-color="#ECEAE7" draw:end-color="#CAC6C1" draw:end-intensity="100%" draw:start-intensity="100%" draw:cx="0%" draw:cy="56.999%" draw:border="0%" draw:style="radial" draw:name="Gradient13" draw:display_name="UserGradient13"/>
    <draw:gradient draw:start-color="#DFDBD5" draw:end-color="#DFDBD5" draw:end-intensity="100%" draw:start-intensity="100%" draw:border="0%" draw:angle="180deg" draw:style="linear" draw:name="Gradient14" draw:display_name="UserGradient14"/>
    <draw:gradient draw:start-color="#E41A79" draw:end-color="#E75497" draw:end-intensity="100%" draw:start-intensity="100%" draw:border="0%" draw:angle="180deg" draw:style="linear" draw:name="Gradient15" draw:display_name="UserGradient15"/>
    <draw:gradient draw:start-color="#E820A4" draw:end-color="#EB5CB9" draw:end-intensity="100%" draw:start-intensity="100%" draw:border="0%" draw:angle="180deg" draw:style="linear" draw:name="Gradient16" draw:display_name="UserGradient16"/>
    <draw:gradient draw:start-color="#EC28CE" draw:end-color="#EF64D9" draw:end-intensity="100%" draw:start-intensity="100%" draw:border="0%" draw:angle="180deg" draw:style="linear" draw:name="Gradient17" draw:display_name="UserGradient17"/>
    <draw:gradient draw:start-color="#E830EF" draw:end-color="#ED6CF2" draw:end-intensity="100%" draw:start-intensity="100%" draw:border="0%" draw:angle="180deg" draw:style="linear" draw:name="Gradient18" draw:display_name="UserGradient18"/>
    <draw:gradient draw:start-color="#C738F1" draw:end-color="#D875F5" draw:end-intensity="100%" draw:start-intensity="100%" draw:border="0%" draw:angle="180deg" draw:style="linear" draw:name="Gradient19" draw:display_name="UserGradient19"/>
    <draw:gradient draw:start-color="#A940F3" draw:end-color="#C57FF7" draw:end-intensity="100%" draw:start-intensity="100%" draw:border="0%" draw:angle="180deg" draw:style="linear" draw:name="Gradient20" draw:display_name="UserGradient20"/>
    <draw:gradient draw:start-color="#ECEAE7" draw:end-color="#CAC6C1" draw:end-intensity="100%" draw:start-intensity="100%" draw:cx="0%" draw:cy="57%" draw:border="0%" draw:style="radial" draw:name="Gradient23" draw:display_name="UserGradient23"/>
    <draw:gradient draw:start-color="#ECEAE7" draw:end-color="#CAC6C1" draw:end-intensity="100%" draw:start-intensity="100%" draw:cx="0%" draw:cy="57%" draw:border="0%" draw:style="radial" draw:name="Gradient24" draw:display_name="UserGradient24"/>
    <draw:gradient draw:start-color="#ECEAE7" draw:end-color="#CAC6C1" draw:end-intensity="100%" draw:start-intensity="100%" draw:cx="0%" draw:cy="56.999%" draw:border="0%" draw:style="radial" draw:name="Gradient25" draw:display_name="UserGradient25"/>
    <draw:gradient draw:start-color="#DFDBD5" draw:end-color="#DFDBD5" draw:end-intensity="100%" draw:start-intensity="100%" draw:border="0%" draw:angle="180deg" draw:style="linear" draw:name="Gradient26" draw:display_name="UserGradient26"/>
    <draw:gradient draw:start-color="#ECEAE7" draw:end-color="#CAC6C1" draw:end-intensity="100%" draw:start-intensity="100%" draw:cx="0%" draw:cy="57%" draw:border="0%" draw:style="radial" draw:name="Gradient27" draw:display_name="UserGradient27"/>
    <draw:gradient draw:start-color="#ECEAE7" draw:end-color="#CAC6C1" draw:end-intensity="100%" draw:start-intensity="100%" draw:cx="0%" draw:cy="56.999%" draw:border="0%" draw:style="radial" draw:name="Gradient28" draw:display_name="UserGradient28"/>
    <draw:gradient draw:start-color="#DFDBD5" draw:end-color="#DFDBD5" draw:end-intensity="100%" draw:start-intensity="100%" draw:border="0%" draw:angle="180deg" draw:style="linear" draw:name="Gradient29" draw:display_name="UserGradient29"/>
    <draw:gradient draw:start-color="#ECEAE7" draw:end-color="#CAC6C1" draw:end-intensity="100%" draw:start-intensity="100%" draw:cx="0%" draw:cy="57%" draw:border="0%" draw:style="radial" draw:name="Gradient30" draw:display_name="UserGradient30"/>
    <draw:gradient draw:start-color="#ECEAE7" draw:end-color="#CAC6C1" draw:end-intensity="100%" draw:start-intensity="100%" draw:cx="0%" draw:cy="56.999%" draw:border="0%" draw:style="radial" draw:name="Gradient31" draw:display_name="UserGradient31"/>
    <draw:gradient draw:start-color="#DFDBD5" draw:end-color="#DFDBD5" draw:end-intensity="100%" draw:start-intensity="100%" draw:border="0%" draw:angle="180deg" draw:style="linear" draw:name="Gradient32" draw:display_name="UserGradient32"/>
    <draw:gradient draw:start-color="#ECEAE7" draw:end-color="#CAC6C1" draw:end-intensity="100%" draw:start-intensity="100%" draw:cx="0%" draw:cy="57%" draw:border="0%" draw:style="radial" draw:name="Gradient33" draw:display_name="UserGradient33"/>
    <draw:gradient draw:start-color="#ECEAE7" draw:end-color="#CAC6C1" draw:end-intensity="100%" draw:start-intensity="100%" draw:cx="0%" draw:cy="56.999%" draw:border="0%" draw:style="radial" draw:name="Gradient34" draw:display_name="UserGradient34"/>
    <draw:gradient draw:start-color="#DFDBD5" draw:end-color="#DFDBD5" draw:end-intensity="100%" draw:start-intensity="100%" draw:border="0%" draw:angle="180deg" draw:style="linear" draw:name="Gradient35" draw:display_name="UserGradient35"/>
    <draw:gradient draw:start-color="#ECEAE7" draw:end-color="#CAC6C1" draw:end-intensity="100%" draw:start-intensity="100%" draw:cx="50%" draw:cy="50%" draw:border="0%" draw:style="radial" draw:name="Gradient36" draw:display_name="UserGradient36"/>
    <draw:gradient draw:start-color="#ECEAE7" draw:end-color="#CAC6C1" draw:end-intensity="100%" draw:start-intensity="100%" draw:cx="50%" draw:cy="49.999%" draw:border="0%" draw:style="radial" draw:name="Gradient37" draw:display_name="UserGradient37"/>
    <draw:gradient draw:start-color="#ECEAE7" draw:end-color="#CAC6C1" draw:end-intensity="100%" draw:start-intensity="100%" draw:cx="0%" draw:cy="57%" draw:border="0%" draw:style="radial" draw:name="Gradient38" draw:display_name="UserGradient38"/>
    <draw:gradient draw:start-color="#ECEAE7" draw:end-color="#CAC6C1" draw:end-intensity="100%" draw:start-intensity="100%" draw:cx="0%" draw:cy="56.999%" draw:border="0%" draw:style="radial" draw:name="Gradient39" draw:display_name="UserGradient39"/>
    <draw:gradient draw:start-color="#DFDBD5" draw:end-color="#DFDBD5" draw:end-intensity="100%" draw:start-intensity="100%" draw:border="0%" draw:angle="180deg" draw:style="linear" draw:name="Gradient40" draw:display_name="UserGradient40"/>
    <draw:gradient draw:start-color="#425B9A" draw:end-color="#6378B0" draw:end-intensity="100%" draw:start-intensity="100%" draw:border="0%" draw:angle="180deg" draw:style="linear" draw:name="Gradient41" draw:display_name="UserGradient41"/>
    <draw:gradient draw:start-color="#476B98" draw:end-color="#6886AE" draw:end-intensity="100%" draw:start-intensity="100%" draw:border="0%" draw:angle="180deg" draw:style="linear" draw:name="Gradient42" draw:display_name="UserGradient42"/>
    <draw:gradient draw:start-color="#4D7895" draw:end-color="#6D92AB" draw:end-intensity="100%" draw:start-intensity="100%" draw:border="0%" draw:angle="180deg" draw:style="linear" draw:name="Gradient43" draw:display_name="UserGradient43"/>
    <draw:gradient draw:start-color="#538292" draw:end-color="#729BA9" draw:end-intensity="100%" draw:start-intensity="100%" draw:border="0%" draw:angle="180deg" draw:style="linear" draw:name="Gradient44" draw:display_name="UserGradient44"/>
    <draw:gradient draw:start-color="#ECEAE7" draw:end-color="#CAC6C1" draw:end-intensity="100%" draw:start-intensity="100%" draw:cx="50%" draw:cy="50%" draw:border="0%" draw:style="radial" draw:name="Gradient45" draw:display_name="UserGradient45"/>
    <draw:gradient draw:start-color="#ECEAE7" draw:end-color="#CAC6C1" draw:end-intensity="100%" draw:start-intensity="100%" draw:cx="50%" draw:cy="50.001%" draw:border="0%" draw:style="radial" draw:name="Gradient46" draw:display_name="UserGradient46"/>
    <draw:gradient draw:start-color="#ECEAE7" draw:end-color="#CAC6C1" draw:end-intensity="100%" draw:start-intensity="100%" draw:cx="50%" draw:cy="50%" draw:border="0%" draw:style="radial" draw:name="Gradient47" draw:display_name="UserGradient47"/>
    <draw:gradient draw:start-color="#ECEAE7" draw:end-color="#CAC6C1" draw:end-intensity="100%" draw:start-intensity="100%" draw:cx="50%" draw:cy="50.001%" draw:border="0%" draw:style="radial" draw:name="Gradient48" draw:display_name="UserGradient48"/>
    <draw:gradient draw:start-color="#ECEAE7" draw:end-color="#CAC6C1" draw:end-intensity="100%" draw:start-intensity="100%" draw:cx="0%" draw:cy="57%" draw:border="0%" draw:style="radial" draw:name="Gradient49" draw:display_name="UserGradient49"/>
    <draw:gradient draw:start-color="#ECEAE7" draw:end-color="#CAC6C1" draw:end-intensity="100%" draw:start-intensity="100%" draw:cx="0%" draw:cy="56.999%" draw:border="0%" draw:style="radial" draw:name="Gradient50" draw:display_name="UserGradient50"/>
    <draw:gradient draw:start-color="#DFDBD5" draw:end-color="#DFDBD5" draw:end-intensity="100%" draw:start-intensity="100%" draw:border="0%" draw:angle="180deg" draw:style="linear" draw:name="Gradient51" draw:display_name="UserGradient51"/>
    <draw:gradient draw:start-color="#ECEAE7" draw:end-color="#CAC6C1" draw:end-intensity="100%" draw:start-intensity="100%" draw:cx="50%" draw:cy="50%" draw:border="0%" draw:style="radial" draw:name="Gradient52" draw:display_name="UserGradient52"/>
    <draw:gradient draw:start-color="#ECEAE7" draw:end-color="#CAC6C1" draw:end-intensity="100%" draw:start-intensity="100%" draw:cx="50%" draw:cy="50.001%" draw:border="0%" draw:style="radial" draw:name="Gradient53" draw:display_name="UserGradient53"/>
    <draw:gradient draw:start-color="#ECEAE7" draw:end-color="#CAC6C1" draw:end-intensity="100%" draw:start-intensity="100%" draw:cx="0%" draw:cy="57%" draw:border="0%" draw:style="radial" draw:name="Gradient54" draw:display_name="UserGradient54"/>
    <draw:gradient draw:start-color="#ECEAE7" draw:end-color="#CAC6C1" draw:end-intensity="100%" draw:start-intensity="100%" draw:cx="0%" draw:cy="56.999%" draw:border="0%" draw:style="radial" draw:name="Gradient55" draw:display_name="UserGradient55"/>
    <draw:gradient draw:start-color="#DFDBD5" draw:end-color="#DFDBD5" draw:end-intensity="100%" draw:start-intensity="100%" draw:border="0%" draw:angle="180deg" draw:style="linear" draw:name="Gradient56" draw:display_name="UserGradient56"/>
    <draw:gradient draw:start-color="#ECEAE7" draw:end-color="#CAC6C1" draw:end-intensity="100%" draw:start-intensity="100%" draw:cx="0%" draw:cy="57%" draw:border="0%" draw:style="radial" draw:name="Gradient57" draw:display_name="UserGradient57"/>
    <draw:gradient draw:start-color="#ECEAE7" draw:end-color="#CAC6C1" draw:end-intensity="100%" draw:start-intensity="100%" draw:cx="0%" draw:cy="57%" draw:border="0%" draw:style="radial" draw:name="Gradient58" draw:display_name="UserGradient58"/>
    <draw:gradient draw:start-color="#ECEAE7" draw:end-color="#CAC6C1" draw:end-intensity="100%" draw:start-intensity="100%" draw:cx="0%" draw:cy="56.999%" draw:border="0%" draw:style="radial" draw:name="Gradient59" draw:display_name="UserGradient59"/>
    <draw:gradient draw:start-color="#DFDBD5" draw:end-color="#DFDBD5" draw:end-intensity="100%" draw:start-intensity="100%" draw:border="0%" draw:angle="180deg" draw:style="linear" draw:name="Gradient60" draw:display_name="UserGradient60"/>
    <draw:gradient draw:start-color="#ECEAE7" draw:end-color="#CAC6C1" draw:end-intensity="100%" draw:start-intensity="100%" draw:cx="0%" draw:cy="57%" draw:border="0%" draw:style="radial" draw:name="Gradient61" draw:display_name="UserGradient61"/>
    <draw:gradient draw:start-color="#ECEAE7" draw:end-color="#CAC6C1" draw:end-intensity="100%" draw:start-intensity="100%" draw:cx="0%" draw:cy="56.999%" draw:border="0%" draw:style="radial" draw:name="Gradient62" draw:display_name="UserGradient62"/>
    <draw:gradient draw:start-color="#DFDBD5" draw:end-color="#DFDBD5" draw:end-intensity="100%" draw:start-intensity="100%" draw:border="0%" draw:angle="180deg" draw:style="linear" draw:name="Gradient63" draw:display_name="UserGradient63"/>
    <draw:gradient draw:start-color="#ECEAE7" draw:end-color="#CAC6C1" draw:end-intensity="100%" draw:start-intensity="100%" draw:cx="0%" draw:cy="57%" draw:border="0%" draw:style="radial" draw:name="Gradient64" draw:display_name="UserGradient64"/>
    <draw:gradient draw:start-color="#ECEAE7" draw:end-color="#CAC6C1" draw:end-intensity="100%" draw:start-intensity="100%" draw:cx="0%" draw:cy="56.999%" draw:border="0%" draw:style="radial" draw:name="Gradient65" draw:display_name="UserGradient65"/>
    <draw:gradient draw:start-color="#DFDBD5" draw:end-color="#DFDBD5" draw:end-intensity="100%" draw:start-intensity="100%" draw:border="0%" draw:angle="180deg" draw:style="linear" draw:name="Gradient66" draw:display_name="UserGradient66"/>
    <draw:gradient draw:start-color="#ECEAE7" draw:end-color="#CAC6C1" draw:end-intensity="100%" draw:start-intensity="100%" draw:cx="0%" draw:cy="57%" draw:border="0%" draw:style="radial" draw:name="Gradient67" draw:display_name="UserGradient67"/>
    <draw:gradient draw:start-color="#ECEAE7" draw:end-color="#CAC6C1" draw:end-intensity="100%" draw:start-intensity="100%" draw:cx="0%" draw:cy="56.999%" draw:border="0%" draw:style="radial" draw:name="Gradient68" draw:display_name="UserGradient68"/>
    <draw:gradient draw:start-color="#DFDBD5" draw:end-color="#DFDBD5" draw:end-intensity="100%" draw:start-intensity="100%" draw:border="0%" draw:angle="180deg" draw:style="linear" draw:name="Gradient69" draw:display_name="UserGradient69"/>
    <draw:gradient draw:start-color="#ECEAE7" draw:end-color="#CAC6C1" draw:end-intensity="100%" draw:start-intensity="100%" draw:cx="50%" draw:cy="50%" draw:border="0%" draw:style="radial" draw:name="Gradient70" draw:display_name="UserGradient70"/>
    <draw:gradient draw:start-color="#ECEAE7" draw:end-color="#CAC6C1" draw:end-intensity="100%" draw:start-intensity="100%" draw:cx="50%" draw:cy="50.001%" draw:border="0%" draw:style="radial" draw:name="Gradient71" draw:display_name="UserGradient71"/>
    <draw:gradient draw:start-color="#191919" draw:end-color="#000001" draw:end-intensity="100%" draw:start-intensity="100%" draw:border="0%" draw:angle="180deg" draw:style="linear" draw:name="Gradient72" draw:display_name="UserGradient72"/>
    <draw:gradient draw:start-color="#ECEAE7" draw:end-color="#CAC6C1" draw:end-intensity="100%" draw:start-intensity="100%" draw:cx="0%" draw:cy="57%" draw:border="0%" draw:style="radial" draw:name="Gradient73" draw:display_name="UserGradient73"/>
    <draw:gradient draw:start-color="#ECEAE7" draw:end-color="#CAC6C1" draw:end-intensity="100%" draw:start-intensity="100%" draw:cx="0%" draw:cy="56.999%" draw:border="0%" draw:style="radial" draw:name="Gradient74" draw:display_name="UserGradient74"/>
    <draw:gradient draw:start-color="#DFDBD5" draw:end-color="#DFDBD5" draw:end-intensity="100%" draw:start-intensity="100%" draw:border="0%" draw:angle="180deg" draw:style="linear" draw:name="Gradient75" draw:display_name="UserGradient75"/>
    <draw:gradient draw:start-color="#ECEAE7" draw:end-color="#CAC6C1" draw:end-intensity="100%" draw:start-intensity="100%" draw:cx="0%" draw:cy="57%" draw:border="0%" draw:style="radial" draw:name="Gradient76" draw:display_name="UserGradient76"/>
    <draw:gradient draw:start-color="#ECEAE7" draw:end-color="#CAC6C1" draw:end-intensity="100%" draw:start-intensity="100%" draw:cx="0%" draw:cy="57%" draw:border="0%" draw:style="radial" draw:name="Gradient77" draw:display_name="UserGradient77"/>
    <draw:gradient draw:start-color="#ECEAE7" draw:end-color="#CAC6C1" draw:end-intensity="100%" draw:start-intensity="100%" draw:cx="0%" draw:cy="57%" draw:border="0%" draw:style="radial" draw:name="Gradient1" draw:display_name="UserGradient1"/>
    <draw:gradient draw:start-color="#DFDBD5" draw:end-color="#DFDBD5" draw:end-intensity="100%" draw:start-intensity="100%" draw:border="0%" draw:angle="180deg" draw:style="linear" draw:name="Gradient2" draw:display_name="UserGradient2"/>
    <draw:gradient draw:start-color="#ECEAE7" draw:end-color="#CAC6C1" draw:end-intensity="100%" draw:start-intensity="100%" draw:cx="0%" draw:cy="57%" draw:border="0%" draw:style="radial" draw:name="Gradient7" draw:display_name="UserGradient7"/>
    <draw:gradient draw:start-color="#DFDBD5" draw:end-color="#DFDBD5" draw:end-intensity="100%" draw:start-intensity="100%" draw:border="0%" draw:angle="180deg" draw:style="linear" draw:name="Gradient8" draw:display_name="UserGradient8"/>
    <draw:gradient draw:start-color="#ECEAE7" draw:end-color="#CAC6C1" draw:end-intensity="100%" draw:start-intensity="100%" draw:cx="0%" draw:cy="57%" draw:border="0%" draw:style="radial" draw:name="Gradient21" draw:display_name="UserGradient21"/>
    <draw:gradient draw:start-color="#DFDBD5" draw:end-color="#DFDBD5" draw:end-intensity="100%" draw:start-intensity="100%" draw:border="0%" draw:angle="180deg" draw:style="linear" draw:name="Gradient22" draw:display_name="UserGradient22"/>
    <style:presentation-page-layout style:name="AL1">
      <presentation:placeholder presentation:object="title" svg:height="2.915cm" svg:width="26.68cm" svg:x="4.032cm" svg:y="2.235cm"/>
    </style:presentation-page-layout>
    <style:presentation-page-layout style:name="AL2">
      <presentation:placeholder presentation:object="title" svg:height="2.915cm" svg:width="26.68cm" svg:x="4.032cm" svg:y="2.235cm"/>
      <presentation:placeholder presentation:object="object" svg:height="9.586cm" svg:width="26.68cm" svg:x="4.032cm" svg:y="5.6cm"/>
    </style:presentation-page-layout>
    <style:presentation-page-layout style:name="AL3">
      <presentation:placeholder presentation:object="title" svg:height="2.934cm" svg:width="26.69cm" svg:x="4.02cm" svg:y="2.234cm"/>
      <presentation:placeholder presentation:object="outline" svg:height="2.228cm" svg:width="12.9cm" svg:x="4.02cm" svg:y="5.61cm"/>
      <presentation:placeholder presentation:object="object" svg:height="7.346cm" svg:width="12.9cm" svg:x="4.02cm" svg:y="7.846cm"/>
      <presentation:placeholder presentation:object="outline" svg:height="2.229cm" svg:width="12.9cm" svg:x="17.81cm" svg:y="5.62cm"/>
      <presentation:placeholder presentation:object="object" svg:height="7.326cm" svg:width="12.9cm" svg:x="17.81cm" svg:y="7.838cm"/>
    </style:presentation-page-layout>
    <style:style style:family="graphic" style:name="Frame">
      <style:text-properties/>
      <style:graphic-properties/>
    </style:style>
  </office:styles>
  <office:automatic-styles>
    <style:page-layout style:name="Mpm1">
      <style:page-layout-properties fo:page-width="33.87cm" fo:page-height="19.05cm"/>
    </style:page-layout>
    <style:page-layout style:name="Mpm2">
      <style:page-layout-properties fo:page-width="33.87cm" fo:page-height="19.05cm"/>
    </style:page-layout>
    <style:page-layout style:name="Mpm3">
      <style:page-layout-properties fo:page-width="33.87cm" fo:page-height="19.05cm"/>
    </style:page-layout>
    <style:style style:family="drawing-page" style:name="dp1">
      <style:drawing-page-properties draw:fill="gradient" draw:fill-gradient-name="Gradient1"/>
    </style:style>
    <style:style style:family="graphic" style:name="gr2">
      <style:graphic-properties draw:fill="gradient" draw:fill-gradient-name="Gradient2" draw:auto-grow-height="false" draw:auto-grow-width="false" draw:stroke="none"/>
    </style:style>
    <style:style style:parent-style-name="Graphics" style:family="graphic" style:name="gr3">
      <style:graphic-properties draw:image-opacity="100%" style:repeat="stretch" draw:stroke="none" fo:clip="rect(0.0634397cm, 0cm, -0.0634397cm, 0cm)" fo:background-color="transparent"/>
    </style:style>
    <style:style style:family="graphic" style:name="gr4">
      <style:graphic-properties draw:fill="none" draw:auto-grow-height="false" draw:auto-grow-width="false" draw:stroke="solid" svg:stroke-color="#000001" svg:stroke-width="0.03528cm" svg:stroke-opacity="20%"/>
    </style:style>
    <style:style style:family="graphic" style:name="gr5">
      <style:graphic-properties draw:fill="none" draw:auto-grow-height="false" draw:auto-grow-width="false" draw:stroke="solid" svg:stroke-color="#B71E42" svg:stroke-width="0.08819cm"/>
    </style:style>
    <style:style style:family="presentation" style:name="pr1">
      <style:graphic-properties draw:fill="none" draw:textarea-vertical-align="top" draw:auto-grow-height="false" draw:auto-grow-width="false" draw:stroke="none" fo:padding-top="3.6pt" fo:padding-bottom="3.6pt" fo:padding-left="7.2pt" fo:padding-right="7.2pt" fo:background-color="transparent"/>
    </style:style>
    <style:style style:family="drawing-page" style:name="dp2">
      <style:drawing-page-properties/>
    </style:style>
    <style:style style:family="drawing-page" style:name="dp4">
      <style:drawing-page-properties draw:fill="gradient" draw:fill-gradient-name="Gradient7"/>
    </style:style>
    <style:style style:family="graphic" style:name="gr16">
      <style:graphic-properties draw:fill="gradient" draw:fill-gradient-name="Gradient8" draw:auto-grow-height="false" draw:auto-grow-width="false" draw:stroke="none"/>
    </style:style>
    <style:style style:parent-style-name="Graphics" style:family="graphic" style:name="gr17">
      <style:graphic-properties draw:image-opacity="100%" style:repeat="stretch" draw:stroke="none" fo:clip="rect(0.0634397cm, 0cm, -0.0634397cm, 0cm)" fo:background-color="transparent"/>
    </style:style>
    <style:style style:family="graphic" style:name="gr18">
      <style:graphic-properties draw:fill="none" draw:auto-grow-height="false" draw:auto-grow-width="false" draw:stroke="solid" svg:stroke-color="#000001" svg:stroke-width="0.03528cm" svg:stroke-opacity="20%"/>
    </style:style>
    <style:style style:family="graphic" style:name="gr19">
      <style:graphic-properties draw:fill="none" draw:auto-grow-height="false" draw:auto-grow-width="false" draw:stroke="solid" svg:stroke-color="#B71E42" svg:stroke-width="0.08819cm"/>
    </style:style>
    <style:style style:family="presentation" style:name="pr3">
      <style:graphic-properties draw:fill="none" draw:textarea-vertical-align="top" draw:auto-grow-height="false" draw:auto-grow-width="false" draw:stroke="none" fo:padding-top="3.6pt" fo:padding-bottom="3.6pt" fo:padding-left="7.2pt" fo:padding-right="7.2pt" fo:background-color="transparent"/>
    </style:style>
    <style:style style:family="presentation" style:name="pr4">
      <style:graphic-properties draw:fill="none" draw:textarea-vertical-align="top" draw:auto-grow-height="false" draw:auto-grow-width="false" draw:stroke="none" fo:padding-top="3.6pt" fo:padding-bottom="3.6pt" fo:padding-left="7.2pt" fo:padding-right="7.2pt" fo:background-color="transparent"/>
    </style:style>
    <style:style style:family="drawing-page" style:name="dp5">
      <style:drawing-page-properties/>
    </style:style>
    <style:style style:family="drawing-page" style:name="dp8">
      <style:drawing-page-properties draw:fill="gradient" draw:fill-gradient-name="Gradient21"/>
    </style:style>
    <style:style style:family="graphic" style:name="gr50">
      <style:graphic-properties draw:fill="gradient" draw:fill-gradient-name="Gradient22" draw:auto-grow-height="false" draw:auto-grow-width="false" draw:stroke="none"/>
    </style:style>
    <style:style style:parent-style-name="Graphics" style:family="graphic" style:name="gr51">
      <style:graphic-properties draw:image-opacity="100%" style:repeat="stretch" draw:stroke="none" fo:clip="rect(0.0634397cm, 0cm, -0.0634397cm, 0cm)" fo:background-color="transparent"/>
    </style:style>
    <style:style style:family="graphic" style:name="gr52">
      <style:graphic-properties draw:fill="none" draw:auto-grow-height="false" draw:auto-grow-width="false" draw:stroke="solid" svg:stroke-color="#000001" svg:stroke-width="0.03528cm" svg:stroke-opacity="20%"/>
    </style:style>
    <style:style style:family="graphic" style:name="gr53">
      <style:graphic-properties draw:fill="none" draw:auto-grow-height="false" draw:auto-grow-width="false" draw:stroke="solid" svg:stroke-color="#B71E42" svg:stroke-width="0.08819cm"/>
    </style:style>
    <style:style style:family="presentation" style:name="pr7">
      <style:graphic-properties draw:fill="none" draw:textarea-vertical-align="top" draw:auto-grow-height="false" draw:auto-grow-width="false" draw:stroke="none" fo:padding-top="3.6pt" fo:padding-bottom="3.6pt" fo:padding-left="7.2pt" fo:padding-right="7.2pt" fo:background-color="transparent"/>
    </style:style>
    <style:style style:family="presentation" style:name="pr8">
      <style:graphic-properties draw:fill="none" draw:textarea-vertical-align="bottom" draw:auto-grow-height="false" draw:auto-grow-width="false" draw:stroke="none" fo:padding-top="3.6pt" fo:padding-bottom="3.6pt" fo:padding-left="7.2pt" fo:padding-right="7.2pt" fo:background-color="transparent"/>
    </style:style>
    <style:style style:family="presentation" style:name="pr9">
      <style:graphic-properties draw:fill="none" draw:textarea-vertical-align="top" draw:auto-grow-height="false" draw:auto-grow-width="false" draw:stroke="none" fo:padding-top="3.6pt" fo:padding-bottom="3.6pt" fo:padding-left="7.2pt" fo:padding-right="7.2pt" fo:background-color="transparent"/>
    </style:style>
    <style:style style:family="presentation" style:name="pr10">
      <style:graphic-properties draw:fill="none" draw:textarea-vertical-align="bottom" draw:auto-grow-height="false" draw:auto-grow-width="false" draw:stroke="none" fo:padding-top="3.6pt" fo:padding-bottom="3.6pt" fo:padding-left="7.2pt" fo:padding-right="7.2pt" fo:background-color="transparent"/>
    </style:style>
    <style:style style:family="presentation" style:name="pr11">
      <style:graphic-properties draw:fill="none" draw:textarea-vertical-align="top" draw:auto-grow-height="false" draw:auto-grow-width="false" draw:stroke="none" fo:padding-top="3.6pt" fo:padding-bottom="3.6pt" fo:padding-left="7.2pt" fo:padding-right="7.2pt" fo:background-color="transparent"/>
    </style:style>
    <style:style style:family="drawing-page" style:name="dp9">
      <style:drawing-page-properties/>
    </style:style>
  </office:automatic-styles>
  <office:master-styles>
    <draw:layer-set>
      <draw:layer draw:name="layout"/>
      <draw:layer draw:name="background"/>
      <draw:layer draw:name="backgroundobjects"/>
      <draw:layer draw:name="controls"/>
      <draw:layer draw:name="measurelines"/>
    </draw:layer-set>
    <style:master-page style:name="Master1-Layout6-titleOnly-Solo-el-título_0" style:page-layout-name="Mpm1" draw:style-name="dp1">
      <draw:custom-shape draw:name="Rectangle 7" draw:style-name="gr2" svg:width="33.87cm" svg:height="11.41cm" svg:x="0cm" svg:y="5.61cm">
        <text:p/>
        <draw:enhanced-geometry svg:viewBox="0 0 21600 21600" draw:type="ooxml-non-primitive" drawooo:sub-view-size="21600 21600" draw:text-areas="0 0 r b" draw:enhanced-path="M 0 0 L 21600 0 21600 21600 0 21600 Z N "/>
      </draw:custom-shape>
      <draw:frame draw:name="Picture 6" draw:style-name="gr3" svg:width="33.87cm" svg:height="2.064cm" svg:x="0cm" svg:y="17.02cm">
        <draw:image xlink:href="Pictures/image1.jpg" xlink:type="simple" xlink:show="embed" xlink:actuate="onLoad"/>
      </draw:frame>
      <draw:connector draw:name="Straight Connector 9" draw:style-name="gr4" draw:type="standard" svg:x1="0cm" svg:x2="33.87cm" svg:y1="17.02cm" svg:y2="17.02cm">
        <text:p/>
      </draw:connector>
      <draw:connector draw:name="Straight Connector 24" draw:style-name="gr5" draw:type="standard" svg:x1="4.039cm" svg:x2="30.73cm" svg:y1="5.131cm" svg:y2="5.131cm">
        <text:p/>
      </draw:connector>
      <draw:frame draw:name="place_holder" draw:layer="backgroundobjects" presentation:style-name="pr1" presentation:class="title" presentation:placeholder="false" presentation:user-transformed="true" svg:width="26.68cm" svg:height="2.915cm" svg:x="4.032cm" svg:y="2.235cm">
        <draw:text-box fo:min-height="2.915cm">
          <text:p/>
        </draw:text-box>
      </draw:frame>
    </style:master-page>
    <style:master-page style:name="Master1-Layout2-obj-Título-y-objetos_1" style:page-layout-name="Mpm2" draw:style-name="dp4">
      <draw:custom-shape draw:name="Rectangle 7" draw:style-name="gr16" svg:width="33.87cm" svg:height="11.41cm" svg:x="0cm" svg:y="5.61cm">
        <text:p/>
        <draw:enhanced-geometry svg:viewBox="0 0 21600 21600" draw:type="ooxml-non-primitive" drawooo:sub-view-size="21600 21600" draw:text-areas="0 0 r b" draw:enhanced-path="M 0 0 L 21600 0 21600 21600 0 21600 Z N "/>
      </draw:custom-shape>
      <draw:frame draw:name="Picture 6" draw:style-name="gr17" svg:width="33.87cm" svg:height="2.064cm" svg:x="0cm" svg:y="17.02cm">
        <draw:image xlink:href="Pictures/image1.jpg" xlink:type="simple" xlink:show="embed" xlink:actuate="onLoad"/>
      </draw:frame>
      <draw:connector draw:name="Straight Connector 9" draw:style-name="gr18" draw:type="standard" svg:x1="0cm" svg:x2="33.87cm" svg:y1="17.02cm" svg:y2="17.02cm">
        <text:p/>
      </draw:connector>
      <draw:connector draw:name="Straight Connector 32" draw:style-name="gr19" draw:type="standard" svg:x1="4.039cm" svg:x2="30.73cm" svg:y1="5.131cm" svg:y2="5.131cm">
        <text:p/>
      </draw:connector>
      <draw:frame draw:name="place_holder" draw:layer="backgroundobjects" presentation:style-name="pr3" presentation:class="title" presentation:placeholder="false" presentation:user-transformed="true" svg:width="26.68cm" svg:height="2.915cm" svg:x="4.032cm" svg:y="2.235cm">
        <draw:text-box fo:min-height="2.915cm">
          <text:p/>
        </draw:text-box>
      </draw:frame>
      <draw:frame draw:name="place_holder" draw:layer="backgroundobjects" presentation:style-name="pr4" presentation:class="object" presentation:placeholder="false" presentation:user-transformed="true" svg:width="26.68cm" svg:height="9.586cm" svg:x="4.032cm" svg:y="5.6cm">
        <draw:text-box fo:min-height="9.586cm">
          <text:p/>
        </draw:text-box>
      </draw:frame>
    </style:master-page>
    <style:master-page style:name="Master1-Layout5-twoTxTwoObj-Comparación_2" style:page-layout-name="Mpm3" draw:style-name="dp8">
      <draw:custom-shape draw:name="Rectangle 7" draw:style-name="gr50" svg:width="33.87cm" svg:height="11.41cm" svg:x="0cm" svg:y="5.61cm">
        <text:p/>
        <draw:enhanced-geometry svg:viewBox="0 0 21600 21600" draw:type="ooxml-non-primitive" drawooo:sub-view-size="21600 21600" draw:text-areas="0 0 r b" draw:enhanced-path="M 0 0 L 21600 0 21600 21600 0 21600 Z N "/>
      </draw:custom-shape>
      <draw:frame draw:name="Picture 6" draw:style-name="gr51" svg:width="33.87cm" svg:height="2.064cm" svg:x="0cm" svg:y="17.02cm">
        <draw:image xlink:href="Pictures/image1.jpg" xlink:type="simple" xlink:show="embed" xlink:actuate="onLoad"/>
      </draw:frame>
      <draw:connector draw:name="Straight Connector 9" draw:style-name="gr52" draw:type="standard" svg:x1="0cm" svg:x2="33.87cm" svg:y1="17.02cm" svg:y2="17.02cm">
        <text:p/>
      </draw:connector>
      <draw:connector draw:name="Straight Connector 28" draw:style-name="gr53" draw:type="standard" svg:x1="4.039cm" svg:x2="30.73cm" svg:y1="5.131cm" svg:y2="5.131cm">
        <text:p/>
      </draw:connector>
      <draw:frame draw:name="place_holder" draw:layer="backgroundobjects" presentation:style-name="pr7" presentation:class="title" presentation:placeholder="false" presentation:user-transformed="true" svg:width="26.69cm" svg:height="2.934cm" svg:x="4.02cm" svg:y="2.234cm">
        <draw:text-box fo:min-height="2.934cm">
          <text:p/>
        </draw:text-box>
      </draw:frame>
      <draw:frame draw:name="place_holder" draw:layer="backgroundobjects" presentation:style-name="pr8" presentation:class="outline" presentation:placeholder="false" presentation:user-transformed="true" svg:width="12.9cm" svg:height="2.228cm" svg:x="4.02cm" svg:y="5.61cm">
        <draw:text-box fo:min-height="2.228cm">
          <text:p/>
        </draw:text-box>
      </draw:frame>
      <draw:frame draw:name="place_holder" draw:layer="backgroundobjects" presentation:style-name="pr9" presentation:class="object" presentation:placeholder="false" presentation:user-transformed="true" svg:width="12.9cm" svg:height="7.346cm" svg:x="4.02cm" svg:y="7.846cm">
        <draw:text-box fo:min-height="7.346cm">
          <text:p/>
        </draw:text-box>
      </draw:frame>
      <draw:frame draw:name="place_holder" draw:layer="backgroundobjects" presentation:style-name="pr10" presentation:class="outline" presentation:placeholder="false" presentation:user-transformed="true" svg:width="12.9cm" svg:height="2.229cm" svg:x="17.81cm" svg:y="5.62cm">
        <draw:text-box fo:min-height="2.229cm">
          <text:p/>
        </draw:text-box>
      </draw:frame>
      <draw:frame draw:name="place_holder" draw:layer="backgroundobjects" presentation:style-name="pr11" presentation:class="object" presentation:placeholder="false" presentation:user-transformed="true" svg:width="12.9cm" svg:height="7.326cm" svg:x="17.81cm" svg:y="7.838cm">
        <draw:text-box fo:min-height="7.326cm">
          <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7.4.0.163</meta:generator>
  </office:meta>
</office:document-meta>
</file>